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GUTTER</text:span><text:span text:style-name="T4">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Project<text:s/>/ Service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utter Estimate Template</dc:title>
    <dc:description/>
    <dc:subject/>
    <meta:initial-creator>InvoiceMaker</meta:initial-creator>
    <dc:creator>Hansel Pupo</dc:creator>
    <meta:creation-date>2023-04-07T16:28:00Z</meta:creation-date>
    <dc:date>2023-04-07T16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