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/>
    </style:style>
    <style:style style:name="P3" style:parent-style-name="Normal" style:family="paragraph">
      <style:paragraph-properties fo:margin-top="0.0694in" fo:margin-bottom="0.0694in"/>
      <style:text-properties style:font-name="Arial" style:font-name-asian="Times New Roman" style:font-name-complex="Arial"/>
    </style:style>
    <style:style style:name="P4" style:parent-style-name="Normal" style:family="paragraph">
      <style:paragraph-properties fo:margin-top="0.0694in" fo:margin-bottom="0.0694in"/>
      <style:text-properties style:font-name="Arial" style:font-name-asian="Times New Roman" style:font-name-complex="Arial"/>
    </style:style>
    <style:style style:name="P5" style:parent-style-name="Normal" style:family="paragraph">
      <style:paragraph-properties fo:margin-top="0.0694in" fo:margin-bottom="0.0694in"/>
      <style:text-properties style:font-name="Arial" style:font-name-asian="Times New Roman" style:font-name-complex="Arial"/>
    </style:style>
    <style:style style:name="P6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/>
    </style:style>
    <style:style style:name="P7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/>
    </style:style>
    <style:style style:name="P8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/>
    </style:style>
    <style:style style:name="P9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/>
    </style:style>
    <style:style style:name="P10" style:parent-style-name="Normal" style:family="paragraph">
      <style:paragraph-properties fo:margin-top="0.0694in" fo:margin-bottom="0.0694in"/>
      <style:text-properties style:font-name="Arial" style:font-name-asian="Times New Roman" style:font-name-complex="Arial"/>
    </style:style>
    <style:style style:name="P11" style:parent-style-name="Normal" style:family="paragraph">
      <style:paragraph-properties fo:margin-top="0.0694in" fo:margin-bottom="0.0694in"/>
      <style:text-properties style:font-name="Arial" style:font-name-asian="Times New Roman" style:font-name-complex="Arial"/>
    </style:style>
    <style:style style:name="P12" style:parent-style-name="Normal" style:family="paragraph">
      <style:paragraph-properties fo:margin-top="0.0694in" fo:margin-bottom="0.0694in"/>
      <style:text-properties style:font-name="Arial" style:font-name-asian="Times New Roman" style:font-name-complex="Arial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DefaultParagraphFont" style:family="text">
      <style:text-properties style:font-name="Arial" style:font-name-asian="Times New Roman" style:font-name-complex="Arial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17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3">INVOICE COVER SHEET</text:h>
      <text:h text:style-name="P2" text:outline-level="3"/>
      <text:p text:style-name="P3">Company Name<text:line-break/>Company Address<text:line-break/>City, State, ZIP Code<text:line-break/>Phone Number</text:p>
      <text:p text:style-name="P4"/>
      <text:p text:style-name="P5">Dear _______________ ,</text:p>
      <text:p text:style-name="P6"/>
      <text:p text:style-name="P7">Enclosed are the invoice(s) for the services provided from ___/___/20___ to ___/___/20___. On the date these invoice(s) were sent, you had an outstanding balance of $______.____ . Please send a minimum payment of $______.____ by ___/___/20___. Failure to make sufficient payment by the deadline listed will result in a ____% fee of the total listed invoice balance.</text:p>
      <text:p text:style-name="P8"/>
      <text:p text:style-name="P9">From all of us at _______________ , we are truly appreciative you for your business. Please don't hesitate to reach out to us if ever a problem should arise. We hope to work with you in the years to come.</text:p>
      <text:p text:style-name="P10">Sincerely,</text:p>
      <text:p text:style-name="P11"/>
      <text:p text:style-name="P12">[Printed Name]</text:p>
      <text:p text:style-name="P13"><text:span text:style-name="T14">____________________________</text:span><text:span text:style-name="T15"><text:line-break/></text:span><text:span text:style-name="T16">Signature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voice Cover Sheet Template</dc:title>
    <dc:description/>
    <dc:subject/>
    <meta:initial-creator>InvoiceMaker</meta:initial-creator>
    <dc:creator>Hansel Pupo</dc:creator>
    <meta:creation-date>2023-04-05T14:09:00Z</meta:creation-date>
    <dc:date>2023-04-05T14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