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="MS Mincho" style:font-name-asian="MS Mincho" style:font-name-complex="MS Mincho"/>
    </style:style>
    <style:style style:name="T25" style:parent-style-name="DefaultParagraphFont" style:family="text">
      <style:text-properties style:font-name="Arial Hebrew" style:font-name-asian="Arial Hebrew" style:font-name-complex="Arial Hebrew"/>
    </style:style>
    <style:style style:name="T26" style:parent-style-name="DefaultParagraphFont" style:family="text">
      <style:text-properties style:font-name="Arial Hebrew" style:font-name-asian="Arial Hebrew" style:font-name-complex="Arial Hebrew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MS Mincho" style:font-name-asian="MS Mincho" style:font-name-complex="MS Mincho"/>
    </style:style>
    <style:style style:name="T29" style:parent-style-name="DefaultParagraphFont" style:family="text">
      <style:text-properties style:font-name="Arial Hebrew" style:font-name-asian="Arial Hebrew" style:font-name-complex="Arial Hebrew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end" fo:line-height="100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end" fo:line-height="100%"/>
    </style:style>
    <style:style style:name="P39" style:parent-style-name="Normal" style:family="paragraph">
      <style:paragraph-properties fo:text-align="end" fo:line-height="100%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T50" style:parent-style-name="DefaultParagraphFont" style:family="text">
      <style:text-properties style:font-name="Arial Hebrew" style:font-name-asian="Arial Hebrew" style:font-name-complex="Arial Hebrew"/>
    </style:style>
    <style:style style:name="T51" style:parent-style-name="DefaultParagraphFont" style:family="text">
      <style:text-properties style:font-name="Arial Hebrew" style:font-name-asian="Arial Hebrew" style:font-name-complex="Arial Hebrew"/>
    </style:style>
    <style:style style:name="T52" style:parent-style-name="DefaultParagraphFont" style:family="text">
      <style:text-properties style:font-name="MS Mincho" style:font-name-asian="MS Mincho" style:font-name-complex="MS Mincho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VETERINARY SERVICES RECEIPT</text:p>
      <text:p text:style-name="P2"/>
      <text:p text:style-name="P3">Office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/>
      <text:p text:style-name="P13">Client Information</text:p>
      <text:p text:style-name="P14"/>
      <text:p text:style-name="P15">Name: __________________________ <text:s text:c="6"/><text:tab/>Street Address: __________________________<text:line-break/>City, State, Zip: _______________________ <text:s text:c="4"/>Phone: ______________________________<text:line-break/>Species: ___________________________ Breed: __________________________________<text:line-break/>Pet Name: __________________________________________________________________<text:line-break/></text:p>
      <text:p text:style-name="P16"/>
      <text:p text:style-name="P17">Description of Services</text:p>
      <text:p text:style-name="P18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9"/>
      <text:p text:style-name="P20">Service Date: ______________________</text:p>
      <text:p text:style-name="P21"><text:span text:style-name="T22">Payment</text:span>: ______________________________ Dollars ($_____________)<text:line-break/></text:p>
      <text:p text:style-name="P23"><text:span text:style-name="T24">☐</text:span><text:span text:style-name="T25"><text:s/></text:span>Veterinary Insurance Copayment<text:span text:style-name="T26"><text:s/></text:span></text:p>
      <text:p text:style-name="P27"><text:span text:style-name="T28">☐</text:span><text:span text:style-name="T29"><text:s/></text:span>Self-Pay Amount<text:s/><text:line-break/><text:line-break/></text:p>
      <text:p text:style-name="P30"><text:span text:style-name="T31">Subtotal</text:span>: _____________</text:p>
      <text:p text:style-name="P32"><text:span text:style-name="T33">Tax Rate</text:span>: _____________ <text:s text:c="2"/></text:p>
      <text:p text:style-name="P34"><text:span text:style-name="T35">Total Tax</text:span>: _____________</text:p>
      <text:p text:style-name="P36"><text:span text:style-name="T37">Amount Due</text:span>: _____________</text:p>
      <text:p text:style-name="P38"/>
      <text:p text:style-name="P39"/>
      <text:p text:style-name="P40">Summary of Charge</text:p>
      <text:p text:style-name="P41"/>
      <text:p text:style-name="P42">The Client paid the total amount of __________________________ Dollars ($_____________) in the form of (check one)<text:s/><text:span text:style-name="T43">☐</text:span><text:span text:style-name="T44"><text:s/></text:span>Cash<text:span text:style-name="T45"><text:s/></text:span><text:span text:style-name="T46">☐</text:span><text:span text:style-name="T47"><text:s/></text:span>Credit (No. _____________)<text:span text:style-name="T48"><text:s text:c="2"/></text:span><text:span text:style-name="T49">☐</text:span><text:span text:style-name="T50"><text:s/></text:span>Check (No._____________)<text:span text:style-name="T51"><text:s/></text:span><text:span text:style-name="T52">☐</text:span><text:s/>Other: __________________________. <text:s text:c="2"/></text:p>
      <text:p text:style-name="P53"><text:span text:style-name="T54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terinary Services Receipt Template</dc:title>
    <dc:description/>
    <dc:subject/>
    <meta:initial-creator>InvoiceMaker</meta:initial-creator>
    <dc:creator>Hansel Pupo</dc:creator>
    <meta:creation-date>2023-05-07T15:25:00Z</meta:creation-date>
    <dc:date>2023-05-07T15:25:00Z</dc:date>
    <meta:print-date>2023-05-07T15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