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4.2465in"/>
    </style:style>
    <style:style style:name="TableColumn24" style:family="table-column">
      <style:table-column-properties style:column-width="1.4527in"/>
    </style:style>
    <style:style style:name="TableColumn25" style:family="table-column">
      <style:table-column-properties style:column-width="1.1361in"/>
    </style:style>
    <style:style style:name="Table22" style:family="table">
      <style:table-properties style:width="6.8354in" fo:margin-left="0in" table:align="left"/>
    </style:style>
    <style:style style:name="TableRow26" style:family="table-row">
      <style:table-row-properties style:min-row-height="0.231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30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min-row-height="0.306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min-row-height="0.306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min-row-height="0.306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306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min-row-height="0.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min-row-height="0.312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min-row-height="0.3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min-row-height="0.3256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1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TOWING<text:s/>RECEIPT</text:p>
      <text:p text:style-name="P4"><text:span text:style-name="T5">Date:<text:s/></text:span><text:span text:style-name="T6">_______________</text:span></text:p>
      <text:p text:style-name="P7"><text:span text:style-name="T8">Receipt #:</text:span><text:span text:style-name="T9"><text:s/></text:span><text:span text:style-name="T10">_______________</text:span></text:p>
      <text:p text:style-name="P11">Company Name: _______________________</text:p>
      <text:p text:style-name="P12">Address: _______________________</text:p>
      <text:p text:style-name="P13">City/State/ZIP: _______________________</text:p>
      <text:p text:style-name="P14">Phone: _______________________</text:p>
      <text:p text:style-name="P15">Email: _______________________<text:line-break/></text:p>
      <text:p text:style-name="P16">Vehicle Information</text:p>
      <text:p text:style-name="P17">Make:<text:s/>_______________________<text:s/>Model:<text:s/>_______________________ <text:s text:c="36"/>Year:<text:s/>_______________________<text:s/>Tag<text:s/>#:<text:s/>_______________________</text:p>
      <text:p text:style-name="P18">VIN #:_______________________<text:s/><text:s/>Registered Owner: _______________________</text:p>
      <text:p text:style-name="P19">Vehicle Location: ______________________________________________</text:p>
      <text:p text:style-name="P20">Vehicle Towed to: ______________________________________________</text:p>
      <text:p text:style-name="P21">Reason for Towing: _______________________<text:line-break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scription of Services</text:p>
          </table:table-cell>
          <table:table-cell table:style-name="TableCell29">
            <text:p text:style-name="P30">Cost</text:p>
          </table:table-cell>
          <table:table-cell table:style-name="TableCell31">
            <text:p text:style-name="P32">Line Total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>Payment Method:</text:p>
            <text:p text:style-name="Normal"><text:span text:style-name="T71">☐</text:span><text:span text:style-name="T72"><text:s/>Cash. <text:s/></text:span><text:span text:style-name="T73">☐</text:span><text:span text:style-name="T74"><text:s/>Check. No:</text:span><text:span text:style-name="T75"><text:s/>_______________</text:span></text:p>
            <text:p text:style-name="Normal"><text:span text:style-name="T76">☐</text:span><text:span text:style-name="T77"><text:s/>Credit. No:</text:span><text:span text:style-name="T78"><text:s/>_______________</text:span></text:p>
            <text:p text:style-name="Normal"><text:span text:style-name="T79">☐</text:span><text:span text:style-name="T80"><text:s/>Other.<text:s/></text:span><text:span text:style-name="T81"><text:s/>_______________</text:span></text:p>
          </table:table-cell>
          <table:table-cell table:style-name="TableCell82">
            <text:p text:style-name="P83">Subtotal: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Tax (<text:s text:c="10"/>%):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Total: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Amount Paid:</text:p>
          </table:table-cell>
          <table:table-cell table:style-name="TableCell102">
            <text:p text:style-name="P103"/>
          </table:table-cell>
        </table:table-row>
      </table:table>
      <text:section text:name="Sect1" text:style-name="S1">
        <text:p text:style-name="Normal"><text:span text:style-name="T104">Operator Name:</text:span><text:span text:style-name="T105"><text:s/></text:span><text:span text:style-name="T106">_______________________</text:span></text:p>
        <text:p text:style-name="P107">Truck Number:<text:s/>_______________________</text:p>
        <text:p text:style-name="Normal"><text:span text:style-name="T108">Authorized Signature: 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Towing Receipt Template</dc:title>
    <dc:description/>
    <dc:subject/>
    <meta:initial-creator>eForms</meta:initial-creator>
    <dc:creator>Hansel Pupo</dc:creator>
    <meta:creation-date>2023-05-07T15:38:00Z</meta:creation-date>
    <dc:date>2023-05-07T15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