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3.1493in"/>
    </style:style>
    <style:style style:name="TableColumn24" style:family="table-column">
      <style:table-column-properties style:column-width="0.6534in"/>
    </style:style>
    <style:style style:name="TableColumn25" style:family="table-column">
      <style:table-column-properties style:column-width="0.7666in"/>
    </style:style>
    <style:style style:name="TableColumn26" style:family="table-column">
      <style:table-column-properties style:column-width="1.0555in"/>
    </style:style>
    <style:style style:name="Table22" style:family="table">
      <style:table-properties style:width="5.625in" fo:margin-left="0in" table:align="center"/>
    </style:style>
    <style:style style:name="TableRow27" style:family="table-row">
      <style:table-row-properties style:min-row-height="0.3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36" style:family="table-row">
      <style:table-row-properties style:min-row-height="0.308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45" style:family="table-row">
      <style:table-row-properties style:min-row-height="0.3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4" style:family="table-row">
      <style:table-row-properties style:min-row-height="0.3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63" style:family="table-row">
      <style:table-row-properties style:min-row-height="0.3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min-row-height="0.336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1" style:family="table-row">
      <style:table-row-properties style:min-row-height="0.3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0" style:family="table-row">
      <style:table-row-properties style:min-row-height="0.3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9" style:family="table-row">
      <style:table-row-properties style:min-row-height="0.30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08" style:family="table-row">
      <style:table-row-properties style:min-row-height="0.308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7" style:family="table-row">
      <style:table-row-properties style:min-row-height="0.3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2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127" style:parent-style-name="Normal" style:family="paragraph">
      <style:paragraph-properties fo:text-align="end" fo:margin-left="0.5in" fo:text-indent="0.5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THERAPIST<text:s/>RECEIPT</text:p>
      <text:section text:name="Sect1" text:style-name="S1">
        <text:p text:style-name="P4"/>
        <text:p text:style-name="P5"/>
        <text:p text:style-name="P6">Receipt Number: _________________</text:p>
        <text:p text:style-name="P7">Date: _________________</text:p>
        <text:p text:style-name="P8">Name of<text:s/>Practice: ___________________________</text:p>
        <text:p text:style-name="P9">Practitioner Name:<text:s/>___________________________</text:p>
        <text:p text:style-name="P10">License Number:<text:s/>___________________________</text:p>
        <text:p text:style-name="P11">Address: ___________________________</text:p>
        <text:p text:style-name="P12">City/State/ZIP: ___________________________</text:p>
        <text:p text:style-name="P13"/>
        <text:p text:style-name="P14">Patient Information:</text:p>
        <text:p text:style-name="Normal"><text:span text:style-name="T15">Name:</text:span><text:span text:style-name="T16"><text:s/></text:span><text:span text:style-name="T17">___________________________</text:span></text:p>
        <text:p text:style-name="Normal"><text:span text:style-name="T18">Street Address:</text:span><text:span text:style-name="T19"><text:s/>__________________________________</text:span></text:p>
        <text:p text:style-name="P20">City/State/ZIP:<text:s/>___________________________</text:p>
        <text:p text:style-name="P21"/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Description<text:s/>of Services</text:p>
            </table:table-cell>
            <table:table-cell table:style-name="TableCell30">
              <text:p text:style-name="P31">Qty</text:p>
            </table:table-cell>
            <table:table-cell table:style-name="TableCell32">
              <text:p text:style-name="P33">Rate</text:p>
            </table:table-cell>
            <table:table-cell table:style-name="TableCell34">
              <text:p text:style-name="P35">Line Total ($)</text:p>
            </table:table-cell>
          </table:table-row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</table:table>
        <text:p text:style-name="P126"/>
        <text:p text:style-name="P127"><text:span text:style-name="T128"><text:s text:c="2"/></text:span><text:span text:style-name="T129">Subtotal:</text:span><text:span text:style-name="T130"><text:s/></text:span><text:span text:style-name="T131">$</text:span><text:span text:style-name="T132">_________________</text:span></text:p>
        <text:p text:style-name="P133">Tax Rate (____):_________________</text:p>
        <text:p text:style-name="P134"><text:span text:style-name="T135">Total:</text:span><text:span text:style-name="T136"><text:s/></text:span><text:span text:style-name="T137">$</text:span><text:span text:style-name="T138">_________________</text:span></text:p>
        <text:p text:style-name="P139"><text:span text:style-name="T140"><text:s text:c="22"/></text:span><text:span text:style-name="T141">Amount Paid</text:span><text:span text:style-name="T142">: $_________________</text:span></text:p>
        <text:p text:style-name="P143">Payment Method:<text:s/>_________________</text:p>
        <text:p text:style-name="P144">Card/Check No.:<text:s/>_________________</text:p>
        <text:p text:style-name="P145"/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dical Bill Receipt Template</dc:title>
    <dc:description/>
    <dc:subject/>
    <meta:initial-creator>eForms</meta:initial-creator>
    <dc:creator>Hansel Pupo</dc:creator>
    <meta:creation-date>2023-05-07T15:41:00Z</meta:creation-date>
    <dc:date>2023-05-07T15:41:00Z</dc:date>
    <meta:print-date>2019-02-13T1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