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modern" style:font-pitch="fixed" svg:panose-1="2 1 6 0 3 1 1 1 1 1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2666in"/>
      <style:text-properties style:font-name="Arial" style:font-name-complex="Arial" fo:font-weight="bold" style:font-weight-asian="bold" style:font-weight-complex="bold" fo:font-size="18pt" style:font-size-asian="18pt" style:font-size-complex="18pt" fo:language="en" fo:country="CA"/>
    </style:style>
    <style:style style:name="P4" style:parent-style-name="Normal" style:family="paragraph">
      <style:paragraph-properties fo:text-align="end" fo:margin-bottom="0.2666in"/>
    </style:style>
    <style:style style:name="T5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P6" style:parent-style-name="Normal" style:family="paragraph">
      <style:paragraph-properties fo:text-align="center" fo:margin-top="0.0138in" fo:margin-bottom="0.1666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7" style:parent-style-name="Normal" style:family="paragraph">
      <style:paragraph-properties fo:margin-top="0.0138in" fo:margin-bottom="0.1666in"/>
      <style:text-properties style:font-name="Arial" style:font-name-complex="Arial" fo:font-size="11pt" style:font-size-asian="11pt" style:font-size-complex="11pt"/>
    </style:style>
    <style:style style:name="P8" style:parent-style-name="Normal" style:family="paragraph">
      <style:paragraph-properties fo:text-align="center" fo:margin-bottom="0.2666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9" style:parent-style-name="Normal" style:family="paragraph">
      <style:paragraph-properties fo:margin-top="0.0138in" fo:margin-bottom="0.1666in"/>
    </style:style>
    <style:style style:name="T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paragraph-properties fo:margin-top="0.0138in" fo:margin-bottom="0.1666in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P47" style:parent-style-name="Normal" style:family="paragraph">
      <style:paragraph-properties fo:margin-top="0.0138in" fo:margin-bottom="0.1666in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0" style:parent-style-name="Normal" style:family="paragraph">
      <style:paragraph-properties fo:text-align="center" fo:margin-top="0.0138in" fo:margin-bottom="0.1666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1" style:parent-style-name="Normal" style:family="paragraph">
      <style:paragraph-properties fo:margin-top="0.0138in" fo:margin-bottom="0.1666in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CAR PARKING RECEIPT</text:p>
      <text:p text:style-name="P4"><text:span text:style-name="T5">Date: _______________</text:span></text:p>
      <text:p text:style-name="P6">Vehicle Information</text:p>
      <text:p text:style-name="P7">Make: _________________ Model: _________________ Year: _________________<text:line-break/>License Plate #: _________________</text:p>
      <text:p text:style-name="P8">Parking<text:s/>Information</text:p>
      <text:p text:style-name="P9"><text:span text:style-name="T10">Parking Lot Address: ____________________________________________________</text:span><text:span text:style-name="T11">_______</text:span><text:span text:style-name="T12"><text:line-break/></text:span><text:span text:style-name="T13">Start Time: _____<text:s/></text:span><text:span text:style-name="T14">☐</text:span><text:span text:style-name="T15"><text:s/>AM<text:s/></text:span><text:span text:style-name="T16">☐</text:span><text:span text:style-name="T17"><text:s/>PM</text:span><text:span text:style-name="T18"><text:s/></text:span><text:span text:style-name="T19"><text:tab/></text:span><text:span text:style-name="T20"><text:tab/></text:span><text:span text:style-name="T21"><text:tab/></text:span><text:span text:style-name="T22"><text:tab/><text:s text:c="10"/>End Time:</text:span><text:span text:style-name="T23"><text:s/>_____<text:s/></text:span><text:span text:style-name="T24">☐</text:span><text:span text:style-name="T25"><text:s/>AM<text:s/></text:span><text:span text:style-name="T26">☐</text:span><text:span text:style-name="T27"><text:s/>PM</text:span><text:span text:style-name="T28"><text:line-break/></text:span></text:p>
      <text:p text:style-name="P29"><text:span text:style-name="T30">Parking charges will be calculated at</text:span><text:span text:style-name="T31"><text:s/></text:span><text:span text:style-name="T32"><text:s/></text:span><text:span text:style-name="T33"><text:line-break/></text:span><text:span text:style-name="T34">☐</text:span><text:span text:style-name="T35"><text:s/></text:span><text:span text:style-name="T36">an<text:s/></text:span><text:span text:style-name="T37">Hourly Rate of<text:s/></text:span><text:span text:style-name="T38">$__________________</text:span><text:span text:style-name="T39">/hr</text:span><text:span text:style-name="T40"><text:s/></text:span><text:span text:style-name="T41"><text:line-break/></text:span><text:span text:style-name="T42">☐</text:span><text:span text:style-name="T43"><text:s/></text:span><text:span text:style-name="T44">a<text:s/></text:span><text:span text:style-name="T45">Flat Rate of<text:s/></text:span><text:span text:style-name="T46">$__________________</text:span></text:p>
      <text:p text:style-name="P47"><text:span text:style-name="T48">After<text:s/></text:span><text:span text:style-name="T49">_____</text:span><text:span text:style-name="T50"><text:s/></text:span><text:span text:style-name="T51">☐</text:span><text:span text:style-name="T52"><text:s/></text:span><text:span text:style-name="T53">Hours</text:span><text:span text:style-name="T54"><text:s/></text:span><text:span text:style-name="T55">☐</text:span><text:span text:style-name="T56"><text:s/></text:span><text:span text:style-name="T57">Days, vehicles will be charged<text:s/></text:span><text:span text:style-name="T58">$__________________</text:span><text:span text:style-name="T59">/hr for each additional hour of parking.<text:s/></text:span></text:p>
      <text:p text:style-name="P60">Fees</text:p>
      <text:p text:style-name="P61"><text:span text:style-name="T62">Total Fees:<text:s/></text:span><text:span text:style-name="T63">$__________________</text:span><text:span text:style-name="T64"><text:s text:c="2"/></text:span><text:span text:style-name="T65"><text:tab/><text:s/></text:span><text:span text:style-name="T66"><text:line-break/></text:span><text:span text:style-name="T67">Taxes:<text:s/></text:span><text:span text:style-name="T68">$__________________</text:span><text:span text:style-name="T69"><text:s text:c="2"/></text:span><text:span text:style-name="T70"><text:line-break/></text:span><text:span text:style-name="T71">Total Amount Due:<text:s/></text:span><text:span text:style-name="T72">$__________________</text:span><text:span text:style-name="T73"><text:s text:c="2"/></text:span><text:span text:style-name="T74"><text:tab/><text:s/>Total Amount Paid:<text:s/></text:span><text:span text:style-name="T75">$__________________</text:span><text:span text:style-name="T7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modern" style:font-pitch="fixed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style:font-name="Arial" fo:color="#000000" style:text-underline-type="non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0666in"/>
      </style:footer-style>
    </style:page-layout>
    <style:style style:name="P2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draw:frame draw:style-name="a0" draw:name="Picture 2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ar Repair Receipt Template</dc:title>
    <dc:description/>
    <dc:subject/>
    <meta:initial-creator>eForms</meta:initial-creator>
    <dc:creator>Hansel Pupo</dc:creator>
    <meta:creation-date>2023-05-08T16:22:00Z</meta:creation-date>
    <dc:date>2023-05-08T16:22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8" meta:character-count="725" meta:row-count="5" meta:non-whitespace-character-count="618"/>
  </office:meta>
</office:document-meta>
</file>