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388in"/>
      <style:text-properties style:font-name="Arial" style:font-name-complex="Arial" fo:font-weight="bold" style:font-weight-asian="bold" style:font-weight-complex="bold" fo:font-size="18pt" style:font-size-asian="18pt" style:font-size-complex="18pt" fo:language="en" fo:country="CA"/>
    </style:style>
    <style:style style:name="T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 fo:language="en" fo:country="CA"/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2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13" style:parent-style-name="Normal" style:family="paragraph">
      <style:paragraph-properties fo:text-align="end"/>
    </style:style>
    <style:style style:name="T14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17" style:parent-style-name="Normal" style:family="paragraph">
      <style:paragraph-properties fo:text-align="end"/>
    </style:style>
    <style:style style:name="T1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19" style:parent-style-name="Normal" style:family="paragraph">
      <style:paragraph-properties fo:text-align="end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22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23" style:parent-style-name="Normal" style:family="paragraph">
      <style:text-properties style:font-name="Arial" style:font-name-complex="Arial" fo:font-size="11pt" style:font-size-asian="11pt" style:font-size-complex="11pt" fo:language="fr" fo:country="CA"/>
    </style:style>
    <style:style style:name="P24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25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26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27" style:parent-style-name="Normal" style:family="paragraph">
      <style:paragraph-properties fo:margin-bottom="0.1388in"/>
      <style:text-properties style:font-name="Arial" style:font-name-complex="Arial" fo:font-size="10.5pt" style:font-size-asian="10.5pt" style:font-size-complex="10.5pt"/>
    </style:style>
    <style:style style:name="TableColumn29" style:family="table-column">
      <style:table-column-properties style:column-width="3.8715in"/>
    </style:style>
    <style:style style:name="TableColumn30" style:family="table-column">
      <style:table-column-properties style:column-width="0.8937in"/>
    </style:style>
    <style:style style:name="TableColumn31" style:family="table-column">
      <style:table-column-properties style:column-width="0.8937in"/>
    </style:style>
    <style:style style:name="TableColumn32" style:family="table-column">
      <style:table-column-properties style:column-width="0.8937in"/>
    </style:style>
    <style:style style:name="Table28" style:family="table">
      <style:table-properties style:width="6.5527in" fo:margin-left="0in" table:align="left"/>
    </style:style>
    <style:style style:name="TableRow33" style:family="table-row">
      <style:table-row-properties style:min-row-height="0.2118in"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2" style:family="table-row">
      <style:table-row-properties style:min-row-height="0.2562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2562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0" style:family="table-row">
      <style:table-row-properties style:min-row-height="0.2562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9" style:family="table-row">
      <style:table-row-properties style:min-row-height="0.2562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8" style:family="table-row">
      <style:table-row-properties style:min-row-height="0.2562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7" style:family="table-row">
      <style:table-row-properties style:min-row-height="0.2562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6" style:family="table-row">
      <style:table-row-properties style:min-row-height="0.2562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5" style:family="table-row">
      <style:table-row-properties style:min-row-height="0.2562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14" style:family="table-row">
      <style:table-row-properties style:min-row-height="0.2562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top="0.0694in"/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23" style:family="table-row">
      <style:table-row-properties style:min-row-height="0.2562in"/>
    </style:style>
    <style:style style:name="P12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29" style:family="table-row">
      <style:table-row-properties style:min-row-height="0.2562in"/>
    </style:style>
    <style:style style:name="P13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35" style:family="table-row">
      <style:table-row-properties style:min-row-height="0.043in"/>
    </style:style>
    <style:style style:name="P13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41" style:family="table-row">
      <style:table-row-properties style:min-row-height="0.6319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46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47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5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54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5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5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6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6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69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7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173" style:parent-style-name="Normal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en" fo:country="CA"/>
    </style:style>
    <style:style style:name="P174" style:parent-style-name="Normal" style:family="paragraph">
      <style:paragraph-properties fo:margin-top="0.0138in" fo:margin-bottom="0.0138in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81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182" style:parent-style-name="Normal" style:family="paragraph">
      <style:paragraph-properties fo:margin-top="0.0138in" fo:margin-bottom="0.0138in"/>
      <style:text-properties style:font-name="Arial" style:font-name-complex="Arial" fo:font-size="10.5pt" style:font-size-asian="10.5pt" style:font-size-complex="10.5pt"/>
    </style:style>
    <style:style style:name="P183" style:parent-style-name="Normal" style:family="paragraph">
      <style:paragraph-properties fo:margin-top="0.2083in" fo:margin-bottom="0.1388in"/>
    </style:style>
    <style:style style:name="P184" style:parent-style-name="Normal" style:family="paragraph">
      <style:paragraph-properties fo:margin-top="0.2083in" fo:margin-bottom="0.1388in"/>
    </style:style>
    <style:style style:name="T18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en" fo:country="CA"/>
    </style:style>
    <style:style style:name="T186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87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90" style:parent-style-name="DefaultParagraphFont" style:family="text">
      <style:text-properties style:font-name="Arial" style:font-name-complex="Arial" fo:font-size="10.5pt" style:font-size-asian="10.5pt" style:font-size-complex="10.5pt"/>
    </style:style>
  </office:automatic-styles>
  <office:body>
    <office:text text:use-soft-page-breaks="true">
      <text:p text:style-name="P1">OIL CHANGE<text:s/>RECEIPT</text:p>
      <text:p text:style-name="Normal"><text:span text:style-name="T4">Date</text:span><text:span text:style-name="T5">:</text:span><text:span text:style-name="T6"><text:s/></text:span><text:span text:style-name="T7">_______________________</text:span></text:p>
      <text:p text:style-name="P8">Receipt # _______________________</text:p>
      <text:p text:style-name="P9"/>
      <text:p text:style-name="P10"><text:span text:style-name="T11">Company Name<text:s/></text:span><text:span text:style-name="T12">_______________________</text:span></text:p>
      <text:p text:style-name="P13"><text:span text:style-name="T14">Street Address</text:span><text:span text:style-name="T15"><text:s/></text:span><text:span text:style-name="T16">_______________________</text:span></text:p>
      <text:p text:style-name="P17"><text:span text:style-name="T18">City, State, ZIP Code _______________________</text:span></text:p>
      <text:p text:style-name="P19"><text:span text:style-name="T20">Phone</text:span><text:span text:style-name="T21"><text:s/>Number<text:s/></text:span><text:span text:style-name="T22">_______________________</text:span></text:p>
      <text:p text:style-name="P23"/>
      <text:p text:style-name="P24">Customer Name<text:s/>_______________________</text:p>
      <text:p text:style-name="P25">Street Address<text:s/>_________________________________</text:p>
      <text:p text:style-name="P26">City, State, ZIP Code<text:s/>_______________________</text:p>
      <text:p text:style-name="P27">Phone<text:s/>Number _______________________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Merchandise/Service Description</text:p>
          </table:table-cell>
          <table:table-cell table:style-name="TableCell36">
            <text:p text:style-name="P37">Unit Price</text:p>
          </table:table-cell>
          <table:table-cell table:style-name="TableCell38">
            <text:p text:style-name="P39">Quantity</text:p>
          </table:table-cell>
          <table:table-cell table:style-name="TableCell40">
            <text:p text:style-name="P41">Total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 table:number-rows-spanned="4">
            <text:p text:style-name="P116">Notes:</text:p>
            <text:p text:style-name="P117"/>
            <text:p text:style-name="P118"/>
          </table:table-cell>
          <table:covered-table-cell/>
          <table:table-cell table:style-name="TableCell119">
            <text:p text:style-name="P120">Subtotal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Tax Rate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Total Tax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>TOTAL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4">
            <text:p text:style-name="Normal"><text:span text:style-name="T143">Amount paid:<text:s/></text:span><text:span text:style-name="T144">__</text:span><text:span text:style-name="T145">_______________________<text:s/></text:span><text:span text:style-name="T146">Dollars<text:s/></text:span><text:span text:style-name="T147">($</text:span><text:span text:style-name="T148">__</text:span><text:span text:style-name="T149">_______________________)</text:span></text:p>
            <text:p text:style-name="Normal"><text:span text:style-name="T150">P</text:span><text:span text:style-name="T151">ayment made</text:span><text:span text:style-name="T152"><text:s/>by:</text:span><text:span text:style-name="T153"><text:s/></text:span><text:span text:style-name="T154">☐</text:span><text:span text:style-name="T155"><text:s/>Cash</text:span><text:span text:style-name="T156"><text:s/>/</text:span><text:span text:style-name="T157"><text:s/></text:span><text:span text:style-name="T158">☐</text:span><text:span text:style-name="T159"><text:s/>Credit</text:span><text:span text:style-name="T160"><text:s/>Card /</text:span><text:span text:style-name="T161"><text:s/></text:span><text:span text:style-name="T162">☐</text:span><text:span text:style-name="T163"><text:s/>Check</text:span><text:span text:style-name="T164"><text:s/>/</text:span><text:span text:style-name="T165"><text:s/></text:span><text:span text:style-name="T166">☐</text:span><text:span text:style-name="T167"><text:s/>Other<text:s/></text:span><text:span text:style-name="T168">______________________</text:span></text:p>
            <text:p text:style-name="Normal"><text:span text:style-name="T169">Check/Card Number:</text:span><text:span text:style-name="T170"><text:s/></text:span><text:span text:style-name="T171">__</text:span><text:span text:style-name="T172">_______________________</text:span></text:p>
          </table:table-cell>
          <table:covered-table-cell/>
          <table:covered-table-cell/>
          <table:covered-table-cell/>
        </table:table-row>
      </table:table>
      <text:p text:style-name="P173"/>
      <text:p text:style-name="P174"><text:span text:style-name="T175">Name</text:span><text:span text:style-name="T176"><text:s/></text:span><text:span text:style-name="T177">of<text:s/></text:span><text:span text:style-name="T178">Service<text:s/></text:span><text:span text:style-name="T179">Technician</text:span><text:span text:style-name="T180">(s):<text:s/></text:span><text:span text:style-name="T181">_____________________________________________________</text:span></text:p>
      <text:p text:style-name="P182">________________________________________________________________________________</text:p>
      <text:p text:style-name="P183"/>
      <text:p text:style-name="P184"><text:span text:style-name="T185">Authorized Signature</text:span><text:span text:style-name="T186"><text:s/></text:span><text:span text:style-name="T187">_______________________</text:span><text:span text:style-name="T188"><text:s/></text:span><text:span text:style-name="T189">Print Name<text:s/></text:span><text:span text:style-name="T190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style:font-name="Arial" fo:color="#000000" style:text-underline-type="non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0666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a0" draw:name="Picture 2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ar Oil Change Receipt Template</dc:title>
    <dc:description/>
    <dc:subject/>
    <meta:initial-creator>eForms</meta:initial-creator>
    <dc:creator>Hansel Pupo</dc:creator>
    <meta:creation-date>2023-05-08T16:27:00Z</meta:creation-date>
    <dc:date>2023-05-08T16:27:00Z</dc:date>
    <meta:template xlink:href="Normal.dotm" xlink:type="simple"/>
    <meta:editing-cycles>2</meta:editing-cycles>
    <meta:editing-duration>PT0S</meta:editing-duration>
    <meta:document-statistic meta:page-count="1" meta:paragraph-count="2" meta:word-count="152" meta:character-count="1018" meta:row-count="7" meta:non-whitespace-character-count="868"/>
  </office:meta>
</office:document-meta>
</file>