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style:font-name="Arial" style:font-name-complex="Arial" style:font-weight-complex="bold"/>
    </style:style>
    <style:style style:name="T9" style:parent-style-name="DefaultParagraphFont" style:family="text">
      <style:text-properties style:font-name="Arial" style:font-name-complex="Arial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line-height="150%"/>
    </style:style>
    <style:style style:name="T12" style:parent-style-name="DefaultParagraphFont" style:family="text">
      <style:text-properties style:font-name="Arial" style:font-name-complex="Arial" style:font-weight-complex="bold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rmal" style:family="paragraph">
      <style:paragraph-properties fo:line-height="150%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ableColumn31" style:family="table-column">
      <style:table-column-properties style:column-width="0.484in"/>
    </style:style>
    <style:style style:name="TableColumn32" style:family="table-column">
      <style:table-column-properties style:column-width="4.3277in"/>
    </style:style>
    <style:style style:name="TableColumn33" style:family="table-column">
      <style:table-column-properties style:column-width="0.8395in"/>
    </style:style>
    <style:style style:name="TableColumn34" style:family="table-column">
      <style:table-column-properties style:column-width="0.8402in"/>
    </style:style>
    <style:style style:name="Table30" style:family="table">
      <style:table-properties style:width="6.4916in" fo:margin-left="0in" table:align="left"/>
    </style:style>
    <style:style style:name="TableRow35" style:family="table-row">
      <style:table-row-properties style:min-row-height="0.277in"/>
    </style:style>
    <style:style style:name="TableCell36" style:family="table-cell">
      <style:table-cell-properties fo:border-top="0.0104in solid #999999" fo:border-left="0.0104in solid #BFBFBF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style:language-asian="zh" style:country-asian="CN"/>
    </style:style>
    <style:style style:name="TableCell38" style:family="table-cell">
      <style:table-cell-properties fo:border-top="0.0104in solid #999999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40" style:family="table-cell">
      <style:table-cell-properties fo:border-top="0.0104in solid #999999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42" style:family="table-cell">
      <style:table-cell-properties fo:border-top="0.0104in solid #999999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44" style:family="table-row">
      <style:table-row-properties style:min-row-height="0.277in"/>
    </style:style>
    <style:style style:name="TableCell45" style:family="table-cell">
      <style:table-cell-properties fo:border-top="none" fo:border-left="0.0104in solid #BFBFBF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47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49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51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53" style:family="table-row">
      <style:table-row-properties style:min-row-height="0.277in"/>
    </style:style>
    <style:style style:name="TableCell54" style:family="table-cell">
      <style:table-cell-properties fo:border-top="none" fo:border-left="0.0104in solid #BFBFBF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56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58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60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62" style:family="table-row">
      <style:table-row-properties style:min-row-height="0.277in"/>
    </style:style>
    <style:style style:name="TableCell63" style:family="table-cell">
      <style:table-cell-properties fo:border-top="none" fo:border-left="0.0104in solid #BFBFBF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65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67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69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71" style:family="table-row">
      <style:table-row-properties style:min-row-height="0.277in"/>
    </style:style>
    <style:style style:name="TableCell72" style:family="table-cell">
      <style:table-cell-properties fo:border-top="none" fo:border-left="0.0104in solid #BFBFBF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74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76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78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80" style:family="table-row">
      <style:table-row-properties style:min-row-height="0.277in"/>
    </style:style>
    <style:style style:name="TableCell81" style:family="table-cell">
      <style:table-cell-properties fo:border-top="none" fo:border-left="0.0104in solid #BFBFBF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83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85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87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89" style:family="table-row">
      <style:table-row-properties style:min-row-height="0.277in"/>
    </style:style>
    <style:style style:name="TableCell90" style:family="table-cell">
      <style:table-cell-properties fo:border-top="none" fo:border-left="0.0104in solid #BFBFBF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92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94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96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98" style:family="table-row">
      <style:table-row-properties style:min-row-height="0.277in"/>
    </style:style>
    <style:style style:name="TableCell99" style:family="table-cell">
      <style:table-cell-properties fo:border-top="none" fo:border-left="0.0104in solid #BFBFBF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101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103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105" style:family="table-cell">
      <style:table-cell-properties fo:border-top="none" fo:border-left="none" fo:border-bottom="0.0104in solid #BFBFBF" fo:border-right="0.0104in solid #BFBFBF" fo:background-color="#F3F3F3" style:writing-mode="lr-tb" style:vertical-align="middle" fo:padding-top="0in" fo:padding-left="0.0312in" fo:padding-bottom="0in" fo:padding-right="0.0312in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Row107" style:family="table-row">
      <style:table-row-properties style:min-row-height="0.277in"/>
    </style:style>
    <style:style style:name="TableCell108" style:family="table-cell">
      <style:table-cell-properties fo:border-top="none" fo:border-left="0.0104in solid #BFBFBF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110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112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TableCell114" style:family="table-cell">
      <style:table-cell-properties fo:border-top="none" fo:border-left="none" fo:border-bottom="0.0104in solid #BFBFBF" fo:border-right="0.0104in solid #BFBFBF" style:writing-mode="lr-tb" style:vertical-align="middle" fo:padding-top="0in" fo:padding-left="0.0312in" fo:padding-bottom="0in" fo:padding-right="0.0312in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17" style:parent-style-name="Normal" style:family="paragraph">
      <style:paragraph-properties fo:text-align="end" fo:margin-bottom="0.0694in" fo:line-height="100%"/>
    </style:style>
    <style:style style:name="T118" style:parent-style-name="DefaultParagraphFont" style:family="text">
      <style:text-properties style:font-name="Arial" style:font-name-complex="Arial" style:font-weight-complex="bold"/>
    </style:style>
    <style:style style:name="T119" style:parent-style-name="DefaultParagraphFont" style:family="text">
      <style:text-properties style:font-name="Arial" style:font-name-complex="Arial" style:font-weight-complex="bold"/>
    </style:style>
    <style:style style:name="T120" style:parent-style-name="DefaultParagraphFont" style:family="text">
      <style:text-properties style:font-name="Arial" style:font-name-complex="Arial" style:font-weight-complex="bold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P123" style:parent-style-name="Normal" style:family="paragraph">
      <style:paragraph-properties fo:text-align="end" fo:margin-bottom="0.0694in" fo:line-height="100%"/>
      <style:text-properties style:font-name="Arial" style:font-name-complex="Arial"/>
    </style:style>
    <style:style style:name="P124" style:parent-style-name="Normal" style:family="paragraph">
      <style:paragraph-properties fo:text-align="end" fo:margin-bottom="0.0694in" fo:line-height="100%"/>
      <style:text-properties style:font-name="Arial" style:font-name-complex="Arial"/>
    </style:style>
    <style:style style:name="P125" style:parent-style-name="Normal" style:family="paragraph">
      <style:paragraph-properties fo:text-align="end" fo:margin-bottom="0.0694in" fo:line-height="100%"/>
      <style:text-properties style:font-name="Arial" style:font-name-complex="Arial"/>
    </style:style>
    <style:style style:name="P126" style:parent-style-name="Normal" style:family="paragraph">
      <style:paragraph-properties fo:text-align="end" fo:margin-bottom="0.0694in" fo:line-height="100%"/>
      <style:text-properties style:font-name="Arial" style:font-name-complex="Arial"/>
    </style:style>
    <style:style style:name="P12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MS Mincho" style:font-name-asian="MS Mincho" style:font-name-complex="MS Mincho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MS Mincho" style:font-name-asian="MS Mincho" style:font-name-complex="MS Mincho"/>
    </style:style>
    <style:style style:name="T144" style:parent-style-name="DefaultParagraphFont" style:family="text">
      <style:text-properties style:font-name="Arial" style:font-name-complex="Arial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MS Mincho" style:font-name-asian="MS Mincho" style:font-name-complex="MS Mincho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MS Mincho" style:font-name-asian="MS Mincho" style:font-name-complex="MS Mincho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P168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/>
    </style:style>
    <style:style style:name="P169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/>
    </style:style>
    <style:style style:name="P170" style:parent-style-name="Normal" style:family="paragraph">
      <style:paragraph-properties fo:line-height="150%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2" style:parent-style-name="DefaultParagraphFont" style:family="text">
      <style:text-properties style:font-name="Arial" style:font-name-complex="Arial"/>
    </style:style>
    <style:style style:name="P173" style:parent-style-name="Normal" style:family="paragraph">
      <style:paragraph-properties fo:line-height="150%"/>
    </style:style>
    <style:style style:name="T174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BUSINESS<text:s/>RECEIPT</text:p>
      <text:p text:style-name="P4">Company<text:s/>Name: __________________________<text:s text:c="4"/></text:p>
      <text:p text:style-name="P5">Street Address: ___________________________ <text:s text:c="3"/></text:p>
      <text:p text:style-name="P6">City, State, Zip: ___________________________<text:s/></text:p>
      <text:p text:style-name="P7"><text:span text:style-name="T8">Phone:</text:span><text:span text:style-name="T9"><text:s/>___________________________</text:span></text:p>
      <text:p text:style-name="P10">Fax: ___________________________</text:p>
      <text:p text:style-name="P11"><text:span text:style-name="T12">Email:<text:s/></text:span><text:span text:style-name="T13">___________________________</text:span></text:p>
      <text:p text:style-name="P14"><text:span text:style-name="T15">Date:</text:span><text:span text:style-name="T16"><text:s/></text:span><text:span text:style-name="T17">_________</text:span><text:span text:style-name="T18">__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8"/></text:span><text:span text:style-name="T24"><text:s/></text:span><text:span text:style-name="T25"><text:tab/><text:s/></text:span><text:span text:style-name="T26"><text:tab/><text:s text:c="7"/></text:span><text:span text:style-name="T27">Receipt #:<text:s/></text:span><text:span text:style-name="T28">_________</text:span><text:span text:style-name="T29">__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QTY</text:p>
          </table:table-cell>
          <table:table-cell table:style-name="TableCell38">
            <text:p text:style-name="P39">Description</text:p>
          </table:table-cell>
          <table:table-cell table:style-name="TableCell40">
            <text:p text:style-name="P41">Unit Price</text:p>
          </table:table-cell>
          <table:table-cell table:style-name="TableCell42">
            <text:p text:style-name="P43">Total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<text:span text:style-name="T118"><text:s text:c="5"/></text:span><text:span text:style-name="T119">Subtotal</text:span><text:span text:style-name="T120">:</text:span><text:span text:style-name="T121"><text:s/></text:span><text:span text:style-name="T122">_________</text:span></text:p>
      <text:p text:style-name="P123"><text:s/>Tax Rate:<text:s/>_________</text:p>
      <text:p text:style-name="P124">Tax:<text:s/>_________</text:p>
      <text:p text:style-name="P125">Total Amount Due:<text:s/>_________</text:p>
      <text:p text:style-name="P126">Amount Paid:<text:s/>_________</text:p>
      <text:p text:style-name="P127">Customer/Client<text:s/>Information</text:p>
      <text:p text:style-name="P128">Name: __________________________<text:s text:c="16"/><text:tab/><text:tab/><text:s text:c="3"/>Payment Method:<text:s/></text:p>
      <text:p text:style-name="P129"><text:span text:style-name="T130">Street Address: __________________________</text:span><text:span text:style-name="T131"><text:tab/></text:span><text:span text:style-name="T132"><text:tab/></text:span><text:span text:style-name="T133"><text:s text:c="3"/></text:span><text:span text:style-name="T134">☐</text:span><text:span text:style-name="T135"><text:s/>Credit Card</text:span><text:span text:style-name="T136"><text:s/>(No. _________</text:span><text:span text:style-name="T137">__)</text:span></text:p>
      <text:p text:style-name="P138"><text:span text:style-name="T139">City, State, Zip: ___________________________</text:span><text:span text:style-name="T140"><text:tab/></text:span><text:span text:style-name="T141"><text:tab/></text:span><text:span text:style-name="T142"><text:s text:c="3"/></text:span><text:span text:style-name="T143">☐</text:span><text:span text:style-name="T144"><text:s/>Cash</text:span></text:p>
      <text:p text:style-name="P145"><text:span text:style-name="T146">Phone:</text:span><text:span text:style-name="T147"><text:s/>___________________________</text:span><text:span text:style-name="T148"><text:tab/></text:span><text:span text:style-name="T149"><text:tab/></text:span><text:span text:style-name="T150"><text:tab/></text:span><text:span text:style-name="T151"><text:s text:c="3"/></text:span><text:span text:style-name="T152">☐</text:span><text:span text:style-name="T153"><text:s/>Check (No. _________</text:span><text:span text:style-name="T154">__</text:span><text:span text:style-name="T155">)</text:span></text:p>
      <text:p text:style-name="P156"><text:span text:style-name="T157">Email: ___________________________</text:span><text:span text:style-name="T158"><text:tab/></text:span><text:span text:style-name="T159"><text:tab/></text:span><text:span text:style-name="T160"><text:tab/></text:span><text:span text:style-name="T161"><text:s text:c="3"/></text:span><text:span text:style-name="T162">☐</text:span><text:span text:style-name="T163"><text:s/>Other</text:span><text:span text:style-name="T164">:</text:span><text:span text:style-name="T165"><text:s/></text:span><text:span text:style-name="T166">_________</text:span><text:span text:style-name="T167">__</text:span></text:p>
      <text:p text:style-name="P168"/>
      <text:p text:style-name="P169"/>
      <text:p text:style-name="P170"><text:span text:style-name="T171">Authorized Signature<text:s/></text:span><text:span text:style-name="T172">__________________________</text:span></text:p>
      <text:p text:style-name="P173"><text:span text:style-name="T174">Title: 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PageNumber" style:display-name="Page Number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7in"/>
      </style:header-style>
      <style:footer-style>
        <style:header-footer-properties style:dynamic-spacing="true" fo:min-height="0.2597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usiness Receipt Template</dc:title>
    <dc:description/>
    <dc:subject/>
    <meta:initial-creator>eForms</meta:initial-creator>
    <dc:creator>Hansel Pupo</dc:creator>
    <meta:creation-date>2023-05-08T23:27:00Z</meta:creation-date>
    <dc:date>2023-05-08T23:27:00Z</dc:date>
    <meta:print-date>2015-04-18T1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5" meta:row-count="6" meta:non-whitespace-character-count="814"/>
  </office:meta>
</office:document-meta>
</file>