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ICYCLE<text:s/>SALES<text:s/>RECEIPT</text:p>
      <text:p text:style-name="P4"/>
      <text:p text:style-name="P5"><text:span text:style-name="T6">Date:</text:span><text:span text:style-name="T7"><text:s/></text:span><text:span text:style-name="T8">_______________________</text:span></text:p>
      <text:p text:style-name="P9">Receipt # _______________________</text:p>
      <text:p text:style-name="P10"/>
      <text:p text:style-name="Normal"><text:span text:style-name="T11">Seller Information:</text:span></text:p>
      <text:p text:style-name="Normal"><text:span text:style-name="T12">Name: ___________________________</text:span></text:p>
      <text:p text:style-name="Normal"><text:span text:style-name="T13">Street Address: ___________________________</text:span></text:p>
      <text:p text:style-name="P14">City/State/ZIP: ___________________________</text:p>
      <text:p text:style-name="P15">Phone Number: ___________________________</text:p>
      <text:p text:style-name="P16"/>
      <text:p text:style-name="P17">Buyer Information:</text:p>
      <text:p text:style-name="Normal"><text:span text:style-name="T18">Name: ___________________________</text:span></text:p>
      <text:p text:style-name="Normal"><text:span text:style-name="T19">Street Address: ___________________________</text:span></text:p>
      <text:p text:style-name="P20">City/State/ZIP: ___________________________</text:p>
      <text:p text:style-name="P21">Phone Number: ___________________________</text:p>
      <text:p text:style-name="P22"/>
      <text:p text:style-name="P23">Bicycle<text:s/>Information</text:p>
      <text:p text:style-name="P24"/>
      <text:p text:style-name="P25">Make:<text:s/>_______________________<text:tab/>Model:<text:s/>_______________________</text:p>
      <text:p text:style-name="Normal"><text:span text:style-name="T26">Year:</text:span><text:span text:style-name="T27"><text:s/>_______________________</text:span><text:span text:style-name="T28"><text:s/></text:span><text:span text:style-name="T29">Color</text:span><text:span text:style-name="T30">:</text:span><text:span text:style-name="T31"><text:s/>_______________________</text:span><text:span text:style-name="T32"><text:tab/></text:span></text:p>
      <text:p text:style-name="P33"/>
      <text:p text:style-name="P34">This receipt acknowledges the payment of<text:s/>_______________________ Dollars ($_______________________)<text:s/>in exchange for the above-mentioned bicycle. It is understood by both parties that the bicycle has been sold “as-is” with no implied warranties or conditions.</text:p>
      <text:p text:style-name="P35"/>
      <text:p text:style-name="P36">Signature of Seller:<text:s/>_______________________</text:p>
      <text:p text:style-name="P37"><text:span text:style-name="T38">Signature of Buyer:</text:span><text:span text:style-name="T39"><text:s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cycle Sales Receipt Template</dc:title>
    <dc:description/>
    <dc:subject/>
    <meta:initial-creator>eForms</meta:initial-creator>
    <dc:creator>Hansel Pupo</dc:creator>
    <meta:creation-date>2023-05-08T23:37:00Z</meta:creation-date>
    <dc:date>2023-05-08T2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