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left="0.5in" fo:text-indent="-0.2638in">
        <style:tab-stops/>
      </style:paragraph-properties>
    </style:style>
    <style:style style:name="T2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margin-left="0.5in" fo:text-indent="-0.5in">
        <style:tab-stops/>
      </style:paragraph-properties>
    </style:style>
    <style:style style:name="T5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1.9618in"/>
    </style:style>
    <style:style style:name="TableColumn73" style:family="table-column">
      <style:table-column-properties style:column-width="1.284in"/>
    </style:style>
    <style:style style:name="TableColumn74" style:family="table-column">
      <style:table-column-properties style:column-width="1.6236in"/>
    </style:style>
    <style:style style:name="TableColumn75" style:family="table-column">
      <style:table-column-properties style:column-width="1.6236in"/>
    </style:style>
    <style:style style:name="Table71" style:family="table">
      <style:table-properties style:width="6.4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9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T (KITTEN) SALES<text:s/>RECEIPT</text:p>
      <text:p text:style-name="P3"/>
      <text:p text:style-name="P4"/>
      <text:p text:style-name="P5">Date:<text:s/>_______________________</text:p>
      <text:p text:style-name="P6">Receipt Number<text:s/>_______________________</text:p>
      <text:p text:style-name="P7">Seller’s Name<text:s/>_______________________</text:p>
      <text:p text:style-name="P8">Address<text:s/>_______________________</text:p>
      <text:p text:style-name="P9">State, City, Zip<text:s/>_______________________</text:p>
      <text:p text:style-name="P10">Phone Number<text:s/>_______________________</text:p>
      <text:p text:style-name="P11"/>
      <text:p text:style-name="Normal"><text:span text:style-name="T12">Description of Cat/Kitten</text:span><text:span text:style-name="T13">:<text:s/></text:span><text:span text:style-name="T14">_______________________</text:span><text:span text:style-name="T15"><text:s/>Sex: (<text:s/></text:span><text:span text:style-name="T16">☐</text:span><text:span text:style-name="T17">Male /<text:s/></text:span><text:span text:style-name="T18">☐</text:span><text:span text:style-name="T19">Female)<text:s/></text:span></text:p>
      <text:p text:style-name="P20">Color<text:s/>_______________________<text:s/>Registration #<text:s/>_______________________</text:p>
      <text:p text:style-name="P21"/>
      <text:p text:style-name="P22">This receipt acknowledges the payment of (check one):</text:p>
      <text:p text:style-name="P23"><text:span text:style-name="T24">☐</text:span><text:span text:style-name="T25"><text:s/></text:span><text:span text:style-name="T26"><text:tab/></text:span><text:span text:style-name="T27">A</text:span><text:span text:style-name="T28"><text:s/></text:span><text:span text:style-name="T29">deposit being made in the amount of<text:s/></text:span><text:span text:style-name="T30">_______________________</text:span><text:span text:style-name="T31"><text:s/>Dollars<text:s/></text:span><text:span text:style-name="T32">(</text:span><text:span text:style-name="T33">$</text:span><text:span text:style-name="T34">_______________________</text:span><text:span text:style-name="T35">)</text:span><text:span text:style-name="T36"><text:s/>on the<text:s/></text:span><text:span text:style-name="T37">date of the<text:s/></text:span><text:span text:style-name="T38">Agreement (</text:span><text:span text:style-name="T39">Cat/Kitten</text:span><text:span text:style-name="T40"><text:s/>Bill of Sale</text:span><text:span text:style-name="T41">)</text:span><text:span text:style-name="T42"><text:s/></text:span><text:span text:style-name="T43">that will be cred</text:span><text:span text:style-name="T44">ited towards the purchase price</text:span><text:span text:style-name="T45">. The remainder of<text:s/></text:span><text:span text:style-name="T46">_______________________</text:span><text:span text:style-name="T47"><text:s/>Dollars (</text:span><text:span text:style-name="T48">$</text:span><text:span text:style-name="T49">_______________________</text:span><text:span text:style-name="T50">) is expected at time of pickup.</text:span></text:p>
      <text:p text:style-name="P51"><text:span text:style-name="T52"><text:s text:c="3"/></text:span><text:span text:style-name="T53">☐</text:span><text:span text:style-name="T54"><text:s/></text:span><text:span text:style-name="T55"><text:tab/></text:span><text:span text:style-name="T56">T</text:span><text:span text:style-name="T57">he agreed<text:s/></text:span><text:span text:style-name="T58">total (or remainder)<text:s/></text:span><text:span text:style-name="T59">purchase price<text:s/></text:span><text:span text:style-name="T60">for a Cat or Kitten<text:s/></text:span><text:span text:style-name="T61">of<text:s/></text:span><text:span text:style-name="T62">_______________________</text:span><text:span text:style-name="T63"><text:s/>Dollars</text:span><text:span text:style-name="T64"><text:s/></text:span><text:span text:style-name="T65">(</text:span><text:span text:style-name="T66">$</text:span><text:span text:style-name="T67">_______________________</text:span><text:span text:style-name="T68">)</text:span><text:span text:style-name="T69">.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eposit/Payment Amount</text:p>
          </table:table-cell>
          <table:table-cell table:style-name="TableCell79">
            <text:p text:style-name="P80">Tax Rate</text:p>
          </table:table-cell>
          <table:table-cell table:style-name="TableCell81">
            <text:p text:style-name="P82">Total Taxes Due</text:p>
          </table:table-cell>
          <table:table-cell table:style-name="TableCell83">
            <text:p text:style-name="P84">Total Amount Due</text:p>
          </table:table-cell>
        </table:table-row>
        <table:table-row table:style-name="TableRow85">
          <table:table-cell table:style-name="TableCell86">
            <text:p text:style-name="P87">$</text:p>
          </table:table-cell>
          <table:table-cell table:style-name="TableCell88">
            <text:p text:style-name="P89">%</text:p>
          </table:table-cell>
          <table:table-cell table:style-name="TableCell90">
            <text:p text:style-name="P91">$</text:p>
          </table:table-cell>
          <table:table-cell table:style-name="TableCell92">
            <text:p text:style-name="P93">$</text:p>
          </table:table-cell>
        </table:table-row>
      </table:table>
      <text:p text:style-name="P94"/>
      <text:p text:style-name="Normal"><text:span text:style-name="T95">Payment made by</text:span><text:span text:style-name="T96">:<text:s/></text:span><text:span text:style-name="T97">☐</text:span><text:span text:style-name="T98"><text:s text:c="2"/>Check /<text:s/></text:span><text:span text:style-name="T99">☐</text:span><text:span text:style-name="T100"><text:s text:c="2"/>Credit Card /<text:s/></text:span><text:span text:style-name="T101">☐</text:span><text:span text:style-name="T102"><text:s text:c="2"/>Other: _______________________</text:span></text:p>
      <text:p text:style-name="P103">Check/Card # _______________________</text:p>
      <text:p text:style-name="Normal"><text:span text:style-name="T104">Buyer</text:span><text:span text:style-name="T105">’s Signature</text:span><text:span text:style-name="T106"><text:s/>_______________________<text:s/></text:span></text:p>
      <text:p text:style-name="P107">Print<text:s/>_______________________</text:p>
      <text:p text:style-name="P108"/>
      <text:p text:style-name="P109"><text:span text:style-name="T110">Seller’s Signature</text:span><text:span text:style-name="T111"><text:s/></text:span><text:span text:style-name="T112">_______________________</text:span></text:p>
      <text:p text:style-name="P113"><text:span text:style-name="T114">Print<text:s/></text:span><text:span text:style-name="T11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t (Kitten) Sales Receipt Template</dc:title>
    <dc:description/>
    <dc:subject/>
    <meta:initial-creator>eForms</meta:initial-creator>
    <dc:creator>Hansel Pupo</dc:creator>
    <meta:creation-date>2023-05-08T23:45:00Z</meta:creation-date>
    <dc:date>2023-05-08T23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3" meta:row-count="8" meta:non-whitespace-character-count="1051"/>
  </office:meta>
</office:document-meta>
</file>