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margin-bottom="0.1388in"/>
    </style:style>
  </office:automatic-styles>
  <office:body>
    <office:text text:use-soft-page-breaks="true">
      <text:p text:style-name="P1">DEBT PAYMENT RECEIPT</text:p>
      <text:p text:style-name="P2"/>
      <text:p text:style-name="Normal">Date of payment: __________________</text:p>
      <text:p text:style-name="Normal">Received from: _______________________________<text:s/></text:p>
      <text:p text:style-name="Normal">Mailing address: ______________________________________________________ <text:s text:c="4"/></text:p>
      <text:p text:style-name="Normal"/>
      <text:p text:style-name="Normal"/>
      <text:p text:style-name="Normal"/>
      <text:p text:style-name="Normal"/>
      <text:p text:style-name="P3">PAYMENT INFORMATION</text:p>
      <text:p text:style-name="Normal">Amount paid: _______________________ <text:s/>($) ________________</text:p>
      <text:p text:style-name="Normal">Amount of debt remaining:_______________________________________________________</text:p>
      <text:p text:style-name="Normal">Arrangements:________________________________________________________________</text:p>
      <text:p text:style-name="Normal">Remaining duration: ___________________________________________________________</text:p>
      <text:p text:style-name="Normal"/>
      <text:p text:style-name="Normal"/>
      <text:p text:style-name="Normal"/>
      <text:p text:style-name="Normal"/>
      <text:p text:style-name="Normal">Debtor name: _________________________________________________________________</text:p>
      <text:p text:style-name="Normal"/>
      <text:p text:style-name="Normal"/>
      <text:p text:style-name="Normal">Creditor name: ________________________________________________________________</text:p>
      <text:p text:style-name="Normal"><text:span text:style-name="T4">Creditor signature:<text:s/></text:span>___________________________________________________________</text:p>
      <text:p text:style-name="Normal">Date: __________________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bt Payment Receipt</dc:title>
    <dc:description/>
    <dc:subject/>
    <meta:initial-creator>Invoice Maker</meta:initial-creator>
    <dc:creator>Hansel Pupo</dc:creator>
    <meta:creation-date>2023-05-08T23:50:00Z</meta:creation-date>
    <dc:date>2023-05-08T23:5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75" meta:row-count="5" meta:non-whitespace-character-count="661"/>
  </office:meta>
</office:document-meta>
</file>