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left="0.5in" fo:text-indent="-0.2638in">
        <style:tab-stops/>
      </style:paragraph-properties>
    </style:style>
    <style:style style:name="T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left="0.5in" fo:text-indent="-0.5in">
        <style:tab-stops/>
      </style:paragraph-properties>
    </style:style>
    <style:style style:name="T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1.9618in"/>
    </style:style>
    <style:style style:name="TableColumn65" style:family="table-column">
      <style:table-column-properties style:column-width="1.284in"/>
    </style:style>
    <style:style style:name="TableColumn66" style:family="table-column">
      <style:table-column-properties style:column-width="1.6236in"/>
    </style:style>
    <style:style style:name="TableColumn67" style:family="table-column">
      <style:table-column-properties style:column-width="1.6236in"/>
    </style:style>
    <style:style style:name="Table63" style:family="table">
      <style:table-properties style:width="6.4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G (PUPPY) SALES<text:s/>RECEIPT</text:p>
      <text:p text:style-name="P4"/>
      <text:p text:style-name="P5"/>
      <text:p text:style-name="P6">Date:<text:s/>_______________________</text:p>
      <text:p text:style-name="P7">Receipt Number<text:s/>_______________________</text:p>
      <text:p text:style-name="P8">Seller’s Name<text:s/>_______________________</text:p>
      <text:p text:style-name="P9">Address<text:s/>_______________________</text:p>
      <text:p text:style-name="P10">State, City, Zip<text:s/>_______________________</text:p>
      <text:p text:style-name="P11">Phone Number<text:s/>_______________________</text:p>
      <text:p text:style-name="P12"/>
      <text:p text:style-name="Normal"><text:span text:style-name="T13">Description of Dog/</text:span><text:span text:style-name="T14">Puppy</text:span><text:span text:style-name="T15">:</text:span><text:span text:style-name="T16"><text:s/></text:span><text:span text:style-name="T17">_______________________</text:span><text:span text:style-name="T18"><text:s/></text:span><text:span text:style-name="T19">Sex: (<text:s/></text:span><text:span text:style-name="T20">☐</text:span><text:span text:style-name="T21">Male /<text:s/></text:span><text:span text:style-name="T22">☐</text:span><text:span text:style-name="T23">Female)<text:s/></text:span></text:p>
      <text:p text:style-name="P24">Color<text:s/>_______________________<text:s/>Registration #<text:s/>_______________________</text:p>
      <text:p text:style-name="P25"/>
      <text:p text:style-name="P26">This receipt acknowledges the payment of (check one):</text:p>
      <text:p text:style-name="P27"><text:span text:style-name="T28">☐</text:span><text:span text:style-name="T29"><text:s/></text:span><text:span text:style-name="T30"><text:tab/></text:span><text:span text:style-name="T31">A</text:span><text:span text:style-name="T32"><text:s/></text:span><text:span text:style-name="T33">deposit being made in the amount of<text:s/></text:span><text:span text:style-name="T34">_______________________</text:span><text:span text:style-name="T35"><text:s/>Dollars (</text:span><text:span text:style-name="T36">$</text:span><text:span text:style-name="T37">_______________________</text:span><text:span text:style-name="T38">)<text:s/></text:span><text:span text:style-name="T39">on the<text:s/></text:span><text:span text:style-name="T40">date of the Agreement (Dog</text:span><text:span text:style-name="T41">/</text:span><text:span text:style-name="T42">Puppy Bill of Sale)<text:s/></text:span><text:span text:style-name="T43">that will be cred</text:span><text:span text:style-name="T44">ited towards the purchase price. The remainder of<text:s/></text:span><text:span text:style-name="T45">_______________________</text:span><text:span text:style-name="T46"><text:s/>Dollars (</text:span><text:span text:style-name="T47">$</text:span><text:span text:style-name="T48">_______________________</text:span><text:span text:style-name="T49">) is expected at time of pickup.</text:span></text:p>
      <text:p text:style-name="P50"><text:span text:style-name="T51"><text:s text:c="3"/></text:span><text:span text:style-name="T52">☐</text:span><text:span text:style-name="T53"><text:s/></text:span><text:span text:style-name="T54"><text:tab/></text:span><text:span text:style-name="T55">T</text:span><text:span text:style-name="T56">he agreed total (or remainder) purchase price for a Dog or Puppy of<text:s/></text:span><text:span text:style-name="T57">_______________________</text:span><text:span text:style-name="T58"><text:s/>Dollars (</text:span><text:span text:style-name="T59">$</text:span><text:span text:style-name="T60">_______________________</text:span><text:span text:style-name="T61">)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eposit/Payment Amount</text:p>
          </table:table-cell>
          <table:table-cell table:style-name="TableCell71">
            <text:p text:style-name="P72">Tax Rate</text:p>
          </table:table-cell>
          <table:table-cell table:style-name="TableCell73">
            <text:p text:style-name="P74">Total Taxes Due</text:p>
          </table:table-cell>
          <table:table-cell table:style-name="TableCell75">
            <text:p text:style-name="P76">Total Amount Due</text:p>
          </table:table-cell>
        </table:table-row>
        <table:table-row table:style-name="TableRow77">
          <table:table-cell table:style-name="TableCell78">
            <text:p text:style-name="P79">$</text:p>
          </table:table-cell>
          <table:table-cell table:style-name="TableCell80">
            <text:p text:style-name="P81">%</text:p>
          </table:table-cell>
          <table:table-cell table:style-name="TableCell82">
            <text:p text:style-name="P83">$</text:p>
          </table:table-cell>
          <table:table-cell table:style-name="TableCell84">
            <text:p text:style-name="P85">$</text:p>
          </table:table-cell>
        </table:table-row>
      </table:table>
      <text:p text:style-name="P86"/>
      <text:p text:style-name="Normal"><text:span text:style-name="T87">Payment made by</text:span><text:span text:style-name="T88">:<text:s/></text:span><text:span text:style-name="T89">☐</text:span><text:span text:style-name="T90"><text:s text:c="2"/>Check /<text:s/></text:span><text:span text:style-name="T91">☐</text:span><text:span text:style-name="T92"><text:s text:c="2"/>Credit Card /<text:s/></text:span><text:span text:style-name="T93">☐</text:span><text:span text:style-name="T94"><text:s text:c="2"/>Other: _______________________</text:span></text:p>
      <text:p text:style-name="P95">Check/Card # _______________________</text:p>
      <text:p text:style-name="Normal"><text:span text:style-name="T96">Buyer’s Signature</text:span><text:span text:style-name="T97"><text:s/>_______________________<text:s/></text:span></text:p>
      <text:p text:style-name="P98">Print<text:s/>_______________________</text:p>
      <text:p text:style-name="P99"/>
      <text:p text:style-name="P100"><text:span text:style-name="T101">Seller’s Signature</text:span><text:span text:style-name="T102"><text:s/></text:span><text:span text:style-name="T103">_______________________</text:span></text:p>
      <text:p text:style-name="P104"><text:span text:style-name="T105">Print<text:s/></text:span><text:span text:style-name="T10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g (Puppy) Sales Receipt Template</dc:title>
    <dc:description/>
    <dc:subject/>
    <meta:initial-creator>eForms</meta:initial-creator>
    <dc:creator>Hansel Pupo</dc:creator>
    <meta:creation-date>2023-05-08T23:56:00Z</meta:creation-date>
    <dc:date>2023-05-08T23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