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4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GIFT RECEIPT</text:p>
      <text:p text:style-name="P2"/>
      <text:p text:style-name="Normal">Date: _____________________________</text:p>
      <text:p text:style-name="Normal">To: _________________________________________________________________________</text:p>
      <text:p text:style-name="Normal">From: _______________________________________________________________________</text:p>
      <text:p text:style-name="Normal"/>
      <text:p text:style-name="Normal"/>
      <text:p text:style-name="Normal"/>
      <text:p text:style-name="Normal"/>
      <text:p text:style-name="P3">GIFT INFORMATION</text:p>
      <text:p text:style-name="Normal">Item: ________________________________________________________________________</text:p>
      <text:p text:style-name="Normal">Item number: _________________________________________________________________</text:p>
      <text:p text:style-name="Normal">Item description: ______________________________________________________________</text:p>
      <text:p text:style-name="Normal">Quantity: __________________</text:p>
      <text:p text:style-name="Normal">Store:_______________________________________________________________________</text:p>
      <text:p text:style-name="Normal">Address:_____________________________________________________________________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4">Seller Signature</text:span>: _____________________________________________________________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ift Receipt</dc:title>
    <dc:description/>
    <dc:subject/>
    <meta:initial-creator>Invoice Maker</meta:initial-creator>
    <dc:creator>Hansel Pupo</dc:creator>
    <meta:creation-date>2023-05-09T00:25:00Z</meta:creation-date>
    <dc:date>2023-05-09T00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