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5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6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7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9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5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16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olumn18" style:family="table-column">
      <style:table-column-properties style:column-width="1.6229in"/>
    </style:style>
    <style:style style:name="TableColumn19" style:family="table-column">
      <style:table-column-properties style:column-width="1.6229in"/>
    </style:style>
    <style:style style:name="TableColumn20" style:family="table-column">
      <style:table-column-properties style:column-width="1.6236in"/>
    </style:style>
    <style:style style:name="TableColumn21" style:family="table-column">
      <style:table-column-properties style:column-width="1.6236in"/>
    </style:style>
    <style:style style:name="Table17" style:family="table">
      <style:table-properties style:width="6.49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40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41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3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4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5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4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7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4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49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50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51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2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5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5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56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57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5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59" style:parent-style-name="DefaultParagraphFont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6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61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62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6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65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P66" style:parent-style-name="Normal" style:family="paragraph">
      <style:text-properties style:font-name="Arial" style:font-name-complex="Arial" fo:font-size="10.5pt" style:font-size-asian="10.5pt" style:font-size-complex="10.5pt"/>
    </style:style>
    <style:style style:name="T67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8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7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GUN (FIREARM)<text:s/>SALES<text:s/>RECEIPT</text:p>
      <text:p text:style-name="P4"/>
      <text:p text:style-name="P5">Date<text:s/>of Sale/Transfer:<text:s/>_______________________</text:p>
      <text:p text:style-name="P6"/>
      <text:p text:style-name="Normal"><text:span text:style-name="T7">Seller Name</text:span><text:span text:style-name="T8"><text:s/>_______________________ Address _______________________<text:s/></text:span></text:p>
      <text:p text:style-name="P9">Driver’s License/State ID # _______________________<text:s/>State _______________________<text:s/></text:p>
      <text:p text:style-name="P10">Telephone # _______________________</text:p>
      <text:p text:style-name="P11"/>
      <text:p text:style-name="P12">Description of the Firearm</text:p>
      <text:p text:style-name="P13"/>
      <text:p text:style-name="P14">Make<text:s/>_______________________<text:s/>Type/Model<text:s/>_______________________</text:p>
      <text:p text:style-name="P15">Caliber<text:s/>_______________________ Serial<text:s/>Number (SN)<text:s/>_______________________</text:p>
      <text:p text:style-name="P16">Purchase Price<text:s/>_______________________<text:s/>Dollars ($_______________________)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urchase Price</text:p>
          </table:table-cell>
          <table:table-cell table:style-name="TableCell25">
            <text:p text:style-name="P26">Tax Rate</text:p>
          </table:table-cell>
          <table:table-cell table:style-name="TableCell27">
            <text:p text:style-name="P28">Total Taxes Due</text:p>
          </table:table-cell>
          <table:table-cell table:style-name="TableCell29">
            <text:p text:style-name="P30">Total Amount Due</text:p>
          </table:table-cell>
        </table:table-row>
        <table:table-row table:style-name="TableRow31">
          <table:table-cell table:style-name="TableCell32">
            <text:p text:style-name="P33">$</text:p>
          </table:table-cell>
          <table:table-cell table:style-name="TableCell34">
            <text:p text:style-name="P35">%</text:p>
          </table:table-cell>
          <table:table-cell table:style-name="TableCell36">
            <text:p text:style-name="P37">$</text:p>
          </table:table-cell>
          <table:table-cell table:style-name="TableCell38">
            <text:p text:style-name="P39">$</text:p>
          </table:table-cell>
        </table:table-row>
      </table:table>
      <text:p text:style-name="P40"/>
      <text:p text:style-name="Normal"><text:span text:style-name="T41">Payment made by</text:span><text:span text:style-name="T42">:<text:s/></text:span><text:span text:style-name="T43">☐</text:span><text:span text:style-name="T44"><text:s text:c="2"/>Check /<text:s/></text:span><text:span text:style-name="T45">☐</text:span><text:span text:style-name="T46"><text:s text:c="2"/>Credit Card /<text:s/></text:span><text:span text:style-name="T47">☐</text:span><text:span text:style-name="T48"><text:s text:c="2"/>Other: _______________________</text:span></text:p>
      <text:p text:style-name="P49">Check/Card #<text:s/>_______________________</text:p>
      <text:p text:style-name="P50"/>
      <text:p text:style-name="Normal"><text:span text:style-name="T51">Buy</text:span><text:span text:style-name="T52">er Name</text:span><text:span text:style-name="T53"><text:s/>_______________________<text:s/></text:span><text:span text:style-name="T54">Date of Birth</text:span><text:span text:style-name="T55"><text:s/>_______________________</text:span></text:p>
      <text:p text:style-name="P56">Address<text:s/>_______________________<text:s/>City/State/Zip<text:s/>_______________________<text:s/></text:p>
      <text:p text:style-name="P57">Driver’s License/State ID #<text:s/>_______________________<text:s/>Telephone # _______________________</text:p>
      <text:p text:style-name="Normal"><text:span text:style-name="T58">Handgun License # _______________________ /<text:s/></text:span><text:span text:style-name="T59">☐</text:span><text:span text:style-name="T60"><text:s/>N/A</text:span></text:p>
      <text:p text:style-name="P61"/>
      <text:p text:style-name="Normal"><text:span text:style-name="T62">Buyer Signature</text:span><text:span text:style-name="T63"><text:s/></text:span><text:span text:style-name="T64">_______________________________</text:span></text:p>
      <text:p text:style-name="P65">Print<text:s/>Name<text:s/>_______________________</text:p>
      <text:p text:style-name="P66"/>
      <text:p text:style-name="Normal"><text:span text:style-name="T67">Seller<text:s/></text:span><text:span text:style-name="T68">Signature</text:span><text:span text:style-name="T69"><text:s/>_______________________________</text:span></text:p>
      <text:p text:style-name="Normal"><text:span text:style-name="T70">Print Name ____</text:span><text:span text:style-name="T71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un (Firearm) Sales Receipt Template</dc:title>
    <dc:description/>
    <dc:subject/>
    <meta:initial-creator>eForms</meta:initial-creator>
    <dc:creator>Hansel Pupo</dc:creator>
    <meta:creation-date>2023-05-09T00:27:00Z</meta:creation-date>
    <dc:date>2023-05-09T00:27:00Z</dc:date>
    <meta:template xlink:href="Normal.dotm" xlink:type="simple"/>
    <meta:editing-cycles>2</meta:editing-cycles>
    <meta:editing-duration>PT0S</meta:editing-duration>
    <meta:document-statistic meta:page-count="1" meta:paragraph-count="2" meta:word-count="170" meta:character-count="1142" meta:row-count="8" meta:non-whitespace-character-count="974"/>
  </office:meta>
</office:document-meta>
</file>