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" style:parent-style-name="Normal" style:family="paragraph">
      <style:paragraph-properties fo:text-align="end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text-align="end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en" fo:country="US"/>
    </style:style>
    <style:style style:name="P45" style:parent-style-name="Normal" style:family="paragraph">
      <style:paragraph-properties fo:text-align="end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olumn50" style:family="table-column">
      <style:table-column-properties style:column-width="1.352in"/>
    </style:style>
    <style:style style:name="TableColumn51" style:family="table-column">
      <style:table-column-properties style:column-width="1.5798in"/>
    </style:style>
    <style:style style:name="TableColumn52" style:family="table-column">
      <style:table-column-properties style:column-width="1.1006in"/>
    </style:style>
    <style:style style:name="TableColumn53" style:family="table-column">
      <style:table-column-properties style:column-width="1.5881in"/>
    </style:style>
    <style:style style:name="TableColumn54" style:family="table-column">
      <style:table-column-properties style:column-width="0.8722in"/>
    </style:style>
    <style:style style:name="Table49" style:family="table">
      <style:table-properties style:width="6.493in" fo:margin-left="0in" table:align="left"/>
    </style:style>
    <style:style style:name="TableRow55" style:family="table-row">
      <style:table-row-properties style:min-row-height="0.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Row66" style:family="table-row">
      <style:table-row-properties style:min-row-height="0.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77" style:family="table-row">
      <style:table-row-properties style:min-row-height="0.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88" style:family="table-row">
      <style:table-row-properties style:min-row-height="0.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99" style:family="table-row">
      <style:table-row-properties style:min-row-height="0.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10" style:family="table-row">
      <style:table-row-properties style:min-row-height="0.325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21" style:family="table-row">
      <style:table-row-properties style:min-row-height="0.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32" style:family="table-row">
      <style:table-row-properties style:min-row-height="0.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43" style:family="table-row">
      <style:table-row-properties style:min-row-height="0.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54" style:family="table-row">
      <style:table-row-properties style:min-row-height="0.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165" style:parent-style-name="Normal" style:family="paragraph">
      <style:paragraph-properties fo:text-align="end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2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HOTEL<text:s/>RECEIPT</text:p>
      <text:section text:name="Sect1" text:style-name="S1">
        <text:p text:style-name="P4"/>
      </text:section>
      <text:section text:name="Sect2" text:style-name="S2">
        <text:p text:style-name="P5">Receipt Number: _________________</text:p>
        <text:p text:style-name="P6"><text:span text:style-name="T7">Date: _________________</text:span></text:p>
        <text:p text:style-name="P8"><text:span text:style-name="T9">Hotel</text:span><text:span text:style-name="T10"><text:s/>Name:<text:s/></text:span><text:span text:style-name="T11">___________________________</text:span></text:p>
        <text:p text:style-name="P12"><text:span text:style-name="T13">Hotel Phone Number:</text:span><text:span text:style-name="T14"><text:s/></text:span><text:span text:style-name="T15">___________________________</text:span></text:p>
        <text:p text:style-name="P16"><text:span text:style-name="T17">Hotel<text:s/></text:span><text:span text:style-name="T18">Street<text:s/></text:span><text:span text:style-name="T19">Address:</text:span><text:span text:style-name="T20"><text:s/></text:span><text:span text:style-name="T21">___________________________</text:span></text:p>
        <text:p text:style-name="P22"><text:span text:style-name="T23">City/State/ZIP:<text:s/></text:span><text:span text:style-name="T24">___________________________</text:span></text:p>
        <text:p text:style-name="Normal"><text:span text:style-name="T25">Bill</text:span><text:span text:style-name="T26"><text:s/>to:</text:span></text:p>
        <text:p text:style-name="Normal"><text:span text:style-name="T27">Name:</text:span><text:span text:style-name="T28"><text:s/></text:span><text:span text:style-name="T29">___________________________</text:span></text:p>
        <text:p text:style-name="Normal"><text:span text:style-name="T30">Company Name:</text:span><text:span text:style-name="T31"><text:s/></text:span><text:span text:style-name="T32">___________________________</text:span></text:p>
        <text:p text:style-name="Normal"><text:span text:style-name="T33">Street Address:</text:span><text:span text:style-name="T34"><text:s/>_________________</text:span><text:span text:style-name="T35">_________________</text:span></text:p>
        <text:p text:style-name="Normal"><text:span text:style-name="T36">City/State/ZIP:<text:s/></text:span><text:span text:style-name="T37">___________________________</text:span></text:p>
        <text:p text:style-name="Normal"><text:span text:style-name="T38">Country:</text:span><text:span text:style-name="T39"><text:s/></text:span><text:span text:style-name="T40">___________________________</text:span></text:p>
        <text:p text:style-name="Normal"><text:span text:style-name="T41">Phone Number:</text:span><text:span text:style-name="T42"><text:s/></text:span><text:span text:style-name="T43">___________________________</text:span></text:p>
        <text:p text:style-name="P44"/>
        <text:p text:style-name="P45"><text:span text:style-name="T46">Subtotal:</text:span><text:span text:style-name="T47"><text:s/>_________________</text:span></text:p>
        <text:p text:style-name="P48">Sales Tax: _________________</text:p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Room Number</text:p>
            </table:table-cell>
            <table:table-cell table:style-name="TableCell58">
              <text:p text:style-name="P59">Price/Night</text:p>
            </table:table-cell>
            <table:table-cell table:style-name="TableCell60">
              <text:p text:style-name="P61"># of Nights</text:p>
            </table:table-cell>
            <table:table-cell table:style-name="TableCell62">
              <text:p text:style-name="P63">Additional Charges</text:p>
            </table:table-cell>
            <table:table-cell table:style-name="TableCell64">
              <text:p text:style-name="P65">Line Total</text:p>
            </table:table-cell>
          </table:table-row>
          <table:table-row table:style-name="TableRow66"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</table:table-row>
          <table:table-row table:style-name="TableRow77"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</table:table-row>
          <table:table-row table:style-name="TableRow110"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</table:table-row>
          <table:table-row table:style-name="TableRow121"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</table:table-row>
        </table:table>
        <text:p text:style-name="P165"><text:span text:style-name="T166">Total:</text:span><text:span text:style-name="T167"><text:s/>_________________</text:span></text:p>
        <text:p text:style-name="P168"/>
        <text:p text:style-name="P169"/>
        <text:p text:style-name="P170">Payment Method:<text:s/>_________________</text:p>
        <text:p text:style-name="P171">Card/Check No.<text:s/>_________________</text:p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otel Receipt Template</dc:title>
    <dc:description/>
    <dc:subject/>
    <meta:initial-creator>eForms</meta:initial-creator>
    <dc:creator>Hansel Pupo</dc:creator>
    <meta:creation-date>2023-05-09T00:31:00Z</meta:creation-date>
    <dc:date>2023-05-09T00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