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3.5652in"/>
    </style:style>
    <style:style style:name="TableColumn33" style:family="table-column">
      <style:table-column-properties style:column-width="1.0902in"/>
    </style:style>
    <style:style style:name="TableColumn34" style:family="table-column">
      <style:table-column-properties style:column-width="0.9534in"/>
    </style:style>
    <style:style style:name="TableColumn35" style:family="table-column">
      <style:table-column-properties style:column-width="0.9534in"/>
    </style:style>
    <style:style style:name="Table31" style:family="table">
      <style:table-properties style:width="6.5625in" fo:margin-left="0in" table:align="center"/>
    </style:style>
    <style:style style:name="TableRow36" style:family="table-row">
      <style:table-row-properties style:min-row-height="0.30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45" style:family="table-row">
      <style:table-row-properties style:min-row-height="0.306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54" style:family="table-row">
      <style:table-row-properties style:min-row-height="0.306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63" style:family="table-row">
      <style:table-row-properties style:min-row-height="0.30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72" style:family="table-row">
      <style:table-row-properties style:min-row-height="0.30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0" style:family="table-row">
      <style:table-row-properties style:min-row-height="0.306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9" style:family="table-row">
      <style:table-row-properties style:min-row-height="0.30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08" style:family="table-row">
      <style:table-row-properties style:min-row-height="0.306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17" style:family="table-row">
      <style:table-row-properties style:min-row-height="0.30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26" style:family="table-row">
      <style:table-row-properties style:min-row-height="0.306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3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ITEMIZED SALES RECEIPT</text:p>
      <text:section text:name="Sect1" text:style-name="S1">
        <text:p text:style-name="P5"/>
        <text:p text:style-name="P6">Receipt Number: _________________</text:p>
        <text:p text:style-name="P7"><text:span text:style-name="T8">Date: _________________</text:span></text:p>
        <text:p text:style-name="P9"><text:span text:style-name="T10">Merchant Name:<text:s/></text:span><text:span text:style-name="T11">___________________________</text:span></text:p>
        <text:p text:style-name="P12"><text:span text:style-name="T13">Merchant Phone Number:<text:s/></text:span><text:span text:style-name="T14">___________________________</text:span></text:p>
        <text:p text:style-name="P15"><text:span text:style-name="T16">Merchant Street Address:</text:span><text:span text:style-name="T17"><text:s/>___________________________</text:span></text:p>
        <text:p text:style-name="P18"><text:span text:style-name="T19">City/State/ZIP:<text:s/></text:span><text:span text:style-name="T20">___________________________</text:span></text:p>
        <text:p text:style-name="Normal"><text:span text:style-name="T21">Sold to:</text:span></text:p>
        <text:p text:style-name="Normal"><text:span text:style-name="T22">Name:</text:span><text:span text:style-name="T23"><text:s/>_________________</text:span></text:p>
        <text:p text:style-name="Normal"><text:span text:style-name="T24">Company Name:</text:span><text:span text:style-name="T25"><text:s/>_________________</text:span></text:p>
        <text:p text:style-name="Normal"><text:span text:style-name="T26">Street Address:</text:span><text:span text:style-name="T27"><text:s/>__________________________________</text:span></text:p>
        <text:p text:style-name="Normal"><text:span text:style-name="T28">City/State/ZIP: _________________</text:span></text:p>
        <text:p text:style-name="Normal"><text:span text:style-name="T29">Phone Number:</text:span><text:span text:style-name="T30"><text:s/>__________________</text:span></text:p>
        <text:p text:style-name="Normal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Description</text:p>
            </table:table-cell>
            <table:table-cell table:style-name="TableCell39">
              <text:p text:style-name="P40">Quantity</text:p>
            </table:table-cell>
            <table:table-cell table:style-name="TableCell41">
              <text:p text:style-name="P42">Price/Unit</text:p>
            </table:table-cell>
            <table:table-cell table:style-name="TableCell43">
              <text:p text:style-name="P44">Line Total</text:p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</table:table>
        <text:p text:style-name="P135"/>
        <text:p text:style-name="P136"><text:span text:style-name="T137">Subtotal:</text:span><text:span text:style-name="T138"><text:s/>$_________________</text:span></text:p>
        <text:p text:style-name="P139">Discount: $_________________</text:p>
        <text:p text:style-name="P140">Sales Tax: $_________________</text:p>
        <text:p text:style-name="P141"><text:span text:style-name="T142">Total:</text:span><text:span text:style-name="T143"><text:s/>$_________________</text:span></text:p>
        <text:p text:style-name="P144">Payment Method:<text:s/>_________________ <text:s text:c="30"/>Amount Paid:<text:s/>$_________________</text:p>
        <text:p text:style-name="Normal"><text:span text:style-name="T145">Card/Check Number 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3" text:anchor-type="paragraph" svg:x="6.4034in" svg:y="0.0888in" svg:width="1.34722in" svg:height="0in" style:rel-width="scale" style:rel-height="scale"><draw:text-box><text:p text:style-name="P3"/></draw:text-box><svg:title/><svg:desc/></draw:frame><draw:frame draw:style-name="a1" draw:name="Picture 4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temized Sales Receipt Template</dc:title>
    <dc:description/>
    <dc:subject/>
    <meta:initial-creator>eForms</meta:initial-creator>
    <dc:creator>Hansel Pupo</dc:creator>
    <meta:creation-date>2023-05-09T00:33:00Z</meta:creation-date>
    <dc:date>2023-05-09T00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7" meta:row-count="5" meta:non-whitespace-character-count="679"/>
  </office:meta>
</office:document-meta>
</file>