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 fo:language="en" fo:country="US"/>
    </style:style>
    <style:style style:name="S1" style:family="section">
      <style:section-properties fo:margin-left="0in" fo:margin-right="0in" style:writing-mode="lr-tb"/>
    </style:style>
    <style:style style:name="P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/>
    </style:style>
    <style:style style:name="P18" style:parent-style-name="Normal" style:family="paragraph">
      <style:paragraph-properties fo:text-align="end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32" style:family="table-column">
      <style:table-column-properties style:column-width="3.5652in"/>
    </style:style>
    <style:style style:name="TableColumn33" style:family="table-column">
      <style:table-column-properties style:column-width="1.0902in"/>
    </style:style>
    <style:style style:name="TableColumn34" style:family="table-column">
      <style:table-column-properties style:column-width="0.9534in"/>
    </style:style>
    <style:style style:name="TableColumn35" style:family="table-column">
      <style:table-column-properties style:column-width="0.9534in"/>
    </style:style>
    <style:style style:name="Table31" style:family="table">
      <style:table-properties style:width="6.5625in" fo:margin-left="0in" table:align="center"/>
    </style:style>
    <style:style style:name="TableRow36" style:family="table-row">
      <style:table-row-properties style:min-row-height="0.306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en" fo:country="US"/>
    </style:style>
    <style:style style:name="TableRow45" style:family="table-row">
      <style:table-row-properties style:min-row-height="0.306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54" style:family="table-row">
      <style:table-row-properties style:min-row-height="0.3069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63" style:family="table-row">
      <style:table-row-properties style:min-row-height="0.3069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72" style:family="table-row">
      <style:table-row-properties style:min-row-height="0.306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81" style:family="table-row">
      <style:table-row-properties style:min-row-height="0.333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90" style:family="table-row">
      <style:table-row-properties style:min-row-height="0.306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99" style:family="table-row">
      <style:table-row-properties style:min-row-height="0.3069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08" style:family="table-row">
      <style:table-row-properties style:min-row-height="0.306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1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17" style:family="table-row">
      <style:table-row-properties style:min-row-height="0.3069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3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Row126" style:family="table-row">
      <style:table-row-properties style:min-row-height="0.3069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135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 fo:language="en" fo:country="US"/>
    </style:style>
    <style:style style:name="P136" style:parent-style-name="Normal" style:family="paragraph">
      <style:paragraph-properties fo:text-align="end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1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paragraph-properties fo:text-align="end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49" style:parent-style-name="Normal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JEWELRY SALES<text:s/>RECEIPT</text:p>
      <text:section text:name="Sect1" text:style-name="S1">
        <text:p text:style-name="P5"/>
        <text:p text:style-name="P6">Receipt Number: _________________</text:p>
        <text:p text:style-name="P7"><text:span text:style-name="T8">Date: _________________</text:span></text:p>
        <text:p text:style-name="P9"><text:span text:style-name="T10">Merchant Name:<text:s/></text:span><text:span text:style-name="T11">___________________________</text:span></text:p>
        <text:p text:style-name="P12"><text:span text:style-name="T13">Merchant Phone Number:<text:s/></text:span><text:span text:style-name="T14">___________________________</text:span></text:p>
        <text:p text:style-name="P15"><text:span text:style-name="T16">Merchant Street Address:</text:span><text:span text:style-name="T17"><text:s/>___________________________</text:span></text:p>
        <text:p text:style-name="P18"><text:span text:style-name="T19">City/State/ZIP:<text:s/></text:span><text:span text:style-name="T20">___________________________</text:span></text:p>
        <text:p text:style-name="Normal"><text:span text:style-name="T21">Sold to:</text:span></text:p>
        <text:p text:style-name="Normal"><text:span text:style-name="T22">Name:</text:span><text:span text:style-name="T23"><text:s/>_________________</text:span></text:p>
        <text:p text:style-name="Normal"><text:span text:style-name="T24">Company Name:</text:span><text:span text:style-name="T25"><text:s/>_________________</text:span></text:p>
        <text:p text:style-name="Normal"><text:span text:style-name="T26">Street Address:</text:span><text:span text:style-name="T27"><text:s/>__________________________________</text:span></text:p>
        <text:p text:style-name="Normal"><text:span text:style-name="T28">City/State/ZIP: _________________</text:span></text:p>
        <text:p text:style-name="Normal"><text:span text:style-name="T29">Phone Number:</text:span><text:span text:style-name="T30"><text:s/>__________________</text:span></text:p>
        <text:p text:style-name="Normal"/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>Description</text:p>
            </table:table-cell>
            <table:table-cell table:style-name="TableCell39">
              <text:p text:style-name="P40">Quantity</text:p>
            </table:table-cell>
            <table:table-cell table:style-name="TableCell41">
              <text:p text:style-name="P42">Price/Unit</text:p>
            </table:table-cell>
            <table:table-cell table:style-name="TableCell43">
              <text:p text:style-name="P44">Line Total</text:p>
            </table:table-cell>
          </table:table-row>
          <table:table-row table:style-name="TableRow45"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</table:table-row>
          <table:table-row table:style-name="TableRow54"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>
              <text:p text:style-name="P60"/>
            </table:table-cell>
            <table:table-cell table:style-name="TableCell61">
              <text:p text:style-name="P62"/>
            </table:table-cell>
          </table:table-row>
          <table:table-row table:style-name="TableRow63">
            <table:table-cell table:style-name="TableCell64">
              <text:p text:style-name="P65"/>
            </table:table-cell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</table:table-row>
          <table:table-row table:style-name="TableRow72"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</table:table-row>
          <table:table-row table:style-name="TableRow81">
            <table:table-cell table:style-name="TableCell82">
              <text:p text:style-name="P83"/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  <table:table-cell table:style-name="TableCell95">
              <text:p text:style-name="P96"/>
            </table:table-cell>
            <table:table-cell table:style-name="TableCell97">
              <text:p text:style-name="P98"/>
            </table:table-cell>
          </table:table-row>
          <table:table-row table:style-name="TableRow99"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</table:table-row>
          <table:table-row table:style-name="TableRow108"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  <table:table-cell table:style-name="TableCell113">
              <text:p text:style-name="P114"/>
            </table:table-cell>
            <table:table-cell table:style-name="TableCell115">
              <text:p text:style-name="P116"/>
            </table:table-cell>
          </table:table-row>
          <table:table-row table:style-name="TableRow117"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</table:table-row>
          <table:table-row table:style-name="TableRow126"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</table:table-row>
        </table:table>
        <text:p text:style-name="P135"/>
        <text:p text:style-name="P136"><text:span text:style-name="T137">Subtotal:</text:span><text:span text:style-name="T138"><text:s/></text:span><text:span text:style-name="T139">$</text:span><text:span text:style-name="T140">_________________</text:span></text:p>
        <text:p text:style-name="P141">Discount:<text:s/>$_________________</text:p>
        <text:p text:style-name="P142">Sales Tax:<text:s/>$_________________</text:p>
        <text:p text:style-name="P143"><text:span text:style-name="T144">Total:</text:span><text:span text:style-name="T145"><text:s/></text:span><text:span text:style-name="T146">$</text:span><text:span text:style-name="T147">_________________</text:span></text:p>
        <text:p text:style-name="P148">Amount Paid:<text:s/>$_________________</text:p>
        <text:p text:style-name="P149"/>
        <text:p text:style-name="P150">Payment Method:<text:s/>_________________ <text:s text:c="30"/></text:p>
        <text:p text:style-name="Normal"><text:span text:style-name="T151">Card/Check Number</text:span><text:span text:style-name="T152"><text:s/>_________________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modern" style:font-pitch="fixed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54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458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P3" style:parent-style-name="Footer" style:family="paragraph">
      <style:paragraph-properties fo:text-align="end" fo:margin-right="0.0694in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/></draw:text-box><svg:title/><svg:desc/></draw:frame><draw:frame draw:style-name="a1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4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les Receipt Template</dc:title>
    <dc:description/>
    <dc:subject/>
    <meta:initial-creator>eForms</meta:initial-creator>
    <dc:creator>Hansel Pupo</dc:creator>
    <meta:creation-date>2023-05-09T00:34:00Z</meta:creation-date>
    <dc:date>2023-05-09T00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798" meta:row-count="5" meta:non-whitespace-character-count="680"/>
  </office:meta>
</office:document-meta>
</file>