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</style:style>
  </office:automatic-styles>
  <office:body>
    <office:text text:use-soft-page-breaks="true">
      <text:p text:style-name="P1">LUMBER SALES RECEIPT</text:p>
      <text:p text:style-name="P2"><text:s/></text:p>
      <text:p text:style-name="P3">Date:<text:span text:style-name="T4"><text:s/></text:span>_______________________</text:p>
      <text:p text:style-name="P5">Receipt # _______________________</text:p>
      <text:p text:style-name="Normal"><text:s/></text:p>
      <text:p text:style-name="P6">Seller Information:</text:p>
      <text:p text:style-name="Normal">Name: __________________________________</text:p>
      <text:p text:style-name="Normal">Street Address: ___________________________</text:p>
      <text:p text:style-name="Normal">City/State/ZIP: ____________________________</text:p>
      <text:p text:style-name="Normal">Phone Number: ___________________________</text:p>
      <text:p text:style-name="P7"><text:s/></text:p>
      <text:p text:style-name="P8">Buyer Information:</text:p>
      <text:p text:style-name="Normal">Name: __________________________________</text:p>
      <text:p text:style-name="Normal">Street Address: ___________________________</text:p>
      <text:p text:style-name="Normal">City/State/ZIP: ____________________________</text:p>
      <text:p text:style-name="Normal">Phone Number: ___________________________</text:p>
      <text:p text:style-name="P9"><text:s/></text:p>
      <text:p text:style-name="P10">Product Information</text:p>
      <text:p text:style-name="P11"><text:s/></text:p>
      <text:p text:style-name="Normal">Lumber description: ____________________________________________________________</text:p>
      <text:p text:style-name="Normal">____________________________________________________________________________</text:p>
      <text:p text:style-name="Normal">____________________________________________________________________________</text:p>
      <text:p text:style-name="Normal"><text:s/></text:p>
      <text:p text:style-name="Normal"/>
      <text:p text:style-name="Normal"/>
      <text:p text:style-name="Normal">This receipt acknowledges the payment of _______________________ Dollars ($_______________________) in exchange for the product described above.<text:s/></text:p>
      <text:p text:style-name="Normal"><text:s/></text:p>
      <text:p text:style-name="P12">Signature of Seller: _______________________</text:p>
      <text:p text:style-name="P13">Signature of Buyer: 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umber Sales Receipt</dc:title>
    <dc:description/>
    <dc:subject/>
    <meta:initial-creator>Invoice Maker</meta:initial-creator>
    <dc:creator>Hansel Pupo</dc:creator>
    <meta:creation-date>2023-05-09T00:37:00Z</meta:creation-date>
    <dc:date>2023-05-09T00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4" meta:row-count="6" meta:non-whitespace-character-count="830"/>
  </office:meta>
</office:document-meta>
</file>