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8826in"/>
    </style:style>
    <style:style style:name="TableColumn24" style:family="table-column">
      <style:table-column-properties style:column-width="3.1493in"/>
    </style:style>
    <style:style style:name="TableColumn25" style:family="table-column">
      <style:table-column-properties style:column-width="0.6534in"/>
    </style:style>
    <style:style style:name="TableColumn26" style:family="table-column">
      <style:table-column-properties style:column-width="0.7666in"/>
    </style:style>
    <style:style style:name="TableColumn27" style:family="table-column">
      <style:table-column-properties style:column-width="1.0555in"/>
    </style:style>
    <style:style style:name="Table22" style:family="table">
      <style:table-properties style:width="6.5076in" fo:margin-left="0in" table:align="center"/>
    </style:style>
    <style:style style:name="TableRow28" style:family="table-row">
      <style:table-row-properties style:min-row-height="0.3083i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39" style:family="table-row">
      <style:table-row-properties style:min-row-height="0.3083i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0" style:family="table-row">
      <style:table-row-properties style:min-row-height="0.3083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61" style:family="table-row">
      <style:table-row-properties style:min-row-height="0.3083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min-row-height="0.3083in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3" style:family="table-row">
      <style:table-row-properties style:min-row-height="0.3361i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4" style:family="table-row">
      <style:table-row-properties style:min-row-height="0.3083i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05" style:family="table-row">
      <style:table-row-properties style:min-row-height="0.3083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6" style:family="table-row">
      <style:table-row-properties style:min-row-height="0.3083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7" style:family="table-row">
      <style:table-row-properties style:min-row-height="0.3083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38" style:family="table-row">
      <style:table-row-properties style:min-row-height="0.3083i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150" style:parent-style-name="Normal" style:family="paragraph">
      <style:paragraph-properties fo:text-align="end" fo:margin-left="0.5in" fo:text-indent="0.5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EDICAL BILL<text:s/>RECEIPT</text:p>
      <text:section text:name="Sect1" text:style-name="S1">
        <text:p text:style-name="P4"/>
        <text:p text:style-name="P5"/>
        <text:p text:style-name="P6">Receipt Number: _________________</text:p>
        <text:p text:style-name="P7">Date: _________________</text:p>
        <text:p text:style-name="P8">Name of<text:s/>Medical Institution: ___________________________</text:p>
        <text:p text:style-name="P9">Practitioner Name:<text:s/>___________________________</text:p>
        <text:p text:style-name="P10">License Number:<text:s/>___________________________</text:p>
        <text:p text:style-name="P11">Address: ___________________________</text:p>
        <text:p text:style-name="P12">City/State/ZIP: ___________________________</text:p>
        <text:p text:style-name="P13"/>
        <text:p text:style-name="P14">Patient Information:</text:p>
        <text:p text:style-name="Normal"><text:span text:style-name="T15">Name:</text:span><text:span text:style-name="T16"><text:s/></text:span><text:span text:style-name="T17">___________________________</text:span></text:p>
        <text:p text:style-name="Normal"><text:span text:style-name="T18">Street Address:</text:span><text:span text:style-name="T19"><text:s/>__________________________________</text:span></text:p>
        <text:p text:style-name="P20">City/State/ZIP:<text:s/>___________________________</text:p>
        <text:p text:style-name="P21"/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Code</text:p>
            </table:table-cell>
            <table:table-cell table:style-name="TableCell31">
              <text:p text:style-name="P32">Description of Services/Medicine/Products</text:p>
            </table:table-cell>
            <table:table-cell table:style-name="TableCell33">
              <text:p text:style-name="P34">Qty</text:p>
            </table:table-cell>
            <table:table-cell table:style-name="TableCell35">
              <text:p text:style-name="P36">Rate</text:p>
            </table:table-cell>
            <table:table-cell table:style-name="TableCell37">
              <text:p text:style-name="P38">Line Total ($)</text:p>
            </table:table-cell>
          </table:table-row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</table:table>
        <text:p text:style-name="P149"/>
        <text:p text:style-name="P150"><text:span text:style-name="T151"><text:s text:c="2"/></text:span><text:span text:style-name="T152">Subtotal:</text:span><text:span text:style-name="T153"><text:s/></text:span><text:span text:style-name="T154">$</text:span><text:span text:style-name="T155">_________________</text:span></text:p>
        <text:p text:style-name="P156">Tax Rate (____):_________________</text:p>
        <text:p text:style-name="P157"><text:span text:style-name="T158">Total:</text:span><text:span text:style-name="T159"><text:s/></text:span><text:span text:style-name="T160">$</text:span><text:span text:style-name="T161">_________________</text:span></text:p>
        <text:p text:style-name="P162"><text:span text:style-name="T163"><text:s text:c="22"/></text:span><text:span text:style-name="T164">Amount Paid</text:span><text:span text:style-name="T165">: $_________________</text:span></text:p>
        <text:p text:style-name="P166">Payment Method:<text:s/>_________________</text:p>
        <text:p text:style-name="P167">Card/Check No.:<text:s/>_________________</text:p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dical Bill Receipt Template</dc:title>
    <dc:description/>
    <dc:subject/>
    <meta:initial-creator>eForms</meta:initial-creator>
    <dc:creator>Hansel Pupo</dc:creator>
    <meta:creation-date>2023-05-09T00:38:00Z</meta:creation-date>
    <dc:date>2023-05-09T00:38:00Z</dc:date>
    <meta:print-date>2019-02-13T1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