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  <style:text-properties fo:font-weight="bold" style:font-weight-asian="bold" fo:font-size="18pt" style:font-size-asian="18pt" style:font-size-complex="18pt"/>
    </style:style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MILEAGE RECEIPT</text:p>
      <text:p text:style-name="P2"/>
      <text:p text:style-name="Normal">Driver name: _________________________________________________________________</text:p>
      <text:p text:style-name="Normal">Date: _______________________________________________________________________</text:p>
      <text:p text:style-name="Normal"/>
      <text:p text:style-name="Normal">Dates traveled: _______________________________________________________________</text:p>
      <text:p text:style-name="Normal">Mileage cap: _________________________________________________________________</text:p>
      <text:p text:style-name="Normal">$ Per mile: ___________________________________________________________________</text:p>
      <text:p text:style-name="Normal"/>
      <text:p text:style-name="Normal">Total mileage: ________________________________________________________________</text:p>
      <text:p text:style-name="Normal">Total ($): _____________________________________________________________________</text:p>
      <text:p text:style-name="Normal"/>
      <text:p text:style-name="Normal">Approver name: _______________________________________________________________</text:p>
      <text:p text:style-name="Normal">Approver signature ____________________________________________________________</text:p>
      <text:p text:style-name="Normal"/>
      <text:p text:style-name="Normal"/>
      <text:p text:style-name="Normal"/>
      <text:p text:style-name="Normal"/>
      <text:p text:style-name="Normal"><draw:custom-shape svg:x="0in" svg:y="0in" svg:width="6.5in" svg:height="0.00069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p>
      <text:p text:style-name="Normal"/>
      <text:p text:style-name="Normal"/>
      <text:p text:style-name="Normal"/>
      <text:p text:style-name="P3">MILEAGE RECEIPT</text:p>
      <text:p text:style-name="P4"/>
      <text:p text:style-name="Normal">Driver name: _________________________________________________________________</text:p>
      <text:p text:style-name="Normal">Date: _______________________________________________________________________</text:p>
      <text:p text:style-name="Normal"/>
      <text:p text:style-name="Normal">Dates traveled: _______________________________________________________________</text:p>
      <text:p text:style-name="Normal">Mileage cap: _________________________________________________________________</text:p>
      <text:p text:style-name="Normal">$ Per mile: ___________________________________________________________________</text:p>
      <text:p text:style-name="Normal"/>
      <text:p text:style-name="Normal">Total mileage: ________________________________________________________________</text:p>
      <text:p text:style-name="Normal">Total ($): _____________________________________________________________________</text:p>
      <text:p text:style-name="Normal"/>
      <text:p text:style-name="Normal">Approver name: _______________________________________________________________</text:p>
      <text:p text:style-name="Normal">Approver signature ____________________________________________________________</text:p>
      <text:p text:style-name="Normal"/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leage Receipt</dc:title>
    <dc:description/>
    <dc:subject/>
    <meta:initial-creator>Invoice Maker</meta:initial-creator>
    <dc:creator>Hansel Pupo</dc:creator>
    <meta:creation-date>2023-05-09T00:42:00Z</meta:creation-date>
    <dc:date>2023-05-09T00:42:00Z</dc:date>
    <meta:template xlink:href="Normal.dotm" xlink:type="simple"/>
    <meta:editing-cycles>2</meta:editing-cycles>
    <meta:editing-duration>PT0S</meta:editing-duration>
    <meta:document-statistic meta:page-count="1" meta:paragraph-count="2" meta:word-count="221" meta:character-count="1481" meta:row-count="10" meta:non-whitespace-character-count="1262"/>
  </office:meta>
</office:document-meta>
</file>