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3.5652in"/>
    </style:style>
    <style:style style:name="TableColumn32" style:family="table-column">
      <style:table-column-properties style:column-width="1.0902in"/>
    </style:style>
    <style:style style:name="TableColumn33" style:family="table-column">
      <style:table-column-properties style:column-width="0.9534in"/>
    </style:style>
    <style:style style:name="TableColumn34" style:family="table-column">
      <style:table-column-properties style:column-width="0.9534in"/>
    </style:style>
    <style:style style:name="Table30" style:family="table">
      <style:table-properties style:width="6.5625in" fo:margin-left="0in" table:align="center"/>
    </style:style>
    <style:style style:name="TableRow35" style:family="table-row">
      <style:table-row-properties style:min-row-height="0.3069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4" style:family="table-row">
      <style:table-row-properties style:min-row-height="0.3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3" style:family="table-row">
      <style:table-row-properties style:min-row-height="0.3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2" style:family="table-row">
      <style:table-row-properties style:min-row-height="0.3069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1" style:family="table-row">
      <style:table-row-properties style:min-row-height="0.306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9" style:family="table-row">
      <style:table-row-properties style:min-row-height="0.306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8" style:family="table-row">
      <style:table-row-properties style:min-row-height="0.306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7" style:family="table-row">
      <style:table-row-properties style:min-row-height="0.306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6" style:family="table-row">
      <style:table-row-properties style:min-row-height="0.306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5" style:family="table-row">
      <style:table-row-properties style:min-row-height="0.306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34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fo:text-align="end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end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URCHASE<text:s/>RECEIPT</text:p>
      <text:section text:name="Sect1" text:style-name="S1">
        <text:p text:style-name="P4"/>
        <text:p text:style-name="P5">Receipt Number: _________________</text:p>
        <text:p text:style-name="P6"><text:span text:style-name="T7">Date: _________________</text:span></text:p>
        <text:p text:style-name="P8"><text:span text:style-name="T9">Merchant Name:<text:s/></text:span><text:span text:style-name="T10">___________________________</text:span></text:p>
        <text:p text:style-name="P11"><text:span text:style-name="T12">Merchant Phone Number:<text:s/></text:span><text:span text:style-name="T13">___________________________</text:span></text:p>
        <text:p text:style-name="P14"><text:span text:style-name="T15">Merchant Street Address:</text:span><text:span text:style-name="T16"><text:s/>___________________________</text:span></text:p>
        <text:p text:style-name="P17"><text:span text:style-name="T18">City/State/ZIP:<text:s/></text:span><text:span text:style-name="T19">___________________________</text:span></text:p>
        <text:p text:style-name="Normal"><text:span text:style-name="T20">Sold to:</text:span></text:p>
        <text:p text:style-name="Normal"><text:span text:style-name="T21">Name:</text:span><text:span text:style-name="T22"><text:s/>_________________</text:span></text:p>
        <text:p text:style-name="Normal"><text:span text:style-name="T23">Company Name:</text:span><text:span text:style-name="T24"><text:s/>_________________</text:span></text:p>
        <text:p text:style-name="Normal"><text:span text:style-name="T25">Street Address:</text:span><text:span text:style-name="T26"><text:s/>__________________________________</text:span></text:p>
        <text:p text:style-name="Normal"><text:span text:style-name="T27">City/State/ZIP: _________________</text:span></text:p>
        <text:p text:style-name="Normal"><text:span text:style-name="T28">Phone Number:</text:span><text:span text:style-name="T29"><text:s/>__________________</text:span></text:p>
        <text:p text:style-name="Normal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Description</text:p>
            </table:table-cell>
            <table:table-cell table:style-name="TableCell38">
              <text:p text:style-name="P39">Quantity</text:p>
            </table:table-cell>
            <table:table-cell table:style-name="TableCell40">
              <text:p text:style-name="P41">Price/Unit</text:p>
            </table:table-cell>
            <table:table-cell table:style-name="TableCell42">
              <text:p text:style-name="P43">Line Total</text:p>
            </table:table-cell>
          </table:table-row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</table:table-row>
          <table:table-row table:style-name="TableRow53"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</table:table>
        <text:p text:style-name="P134"/>
        <text:p text:style-name="P135"><text:span text:style-name="T136">Subtotal:</text:span><text:span text:style-name="T137"><text:s/></text:span><text:span text:style-name="T138">$</text:span><text:span text:style-name="T139">_________________</text:span></text:p>
        <text:p text:style-name="P140">Discount:<text:s/>$_________________</text:p>
        <text:p text:style-name="P141">Sales Tax:<text:s/>$_________________</text:p>
        <text:p text:style-name="P142"><text:span text:style-name="T143">Total:</text:span><text:span text:style-name="T144"><text:s/></text:span><text:span text:style-name="T145">$</text:span><text:span text:style-name="T146">_________________</text:span></text:p>
        <text:p text:style-name="P147">Amount Paid:<text:s/>$_________________</text:p>
        <text:p text:style-name="P148">Payment Method:<text:s/>_________________ <text:s text:c="30"/></text:p>
        <text:p text:style-name="Normal"><text:span text:style-name="T149">Card/Check Number</text:span><text:span text:style-name="T150"><text:s/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es Receipt Template</dc:title>
    <dc:description/>
    <dc:subject/>
    <meta:initial-creator>eForms</meta:initial-creator>
    <dc:creator>Hansel Pupo</dc:creator>
    <meta:creation-date>2023-05-09T00:49:00Z</meta:creation-date>
    <dc:date>2023-05-09T00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2" meta:row-count="5" meta:non-whitespace-character-count="675"/>
  </office:meta>
</office:document-meta>
</file>