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TableColumn7" style:family="table-column">
      <style:table-column-properties style:column-width="3.25in" style:use-optimal-column-width="false"/>
    </style:style>
    <style:style style:name="TableColumn8" style:family="table-column">
      <style:table-column-properties style:column-width="3.25in" style:use-optimal-column-width="false"/>
    </style:style>
    <style:style style:name="Table6" style:family="table">
      <style:table-properties style:width="6.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ableCell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weight="bold" style:font-weight-asian="bold"/>
    </style:style>
    <style:style style:name="TableRow14" style:family="table-row">
      <style:table-row-properties style:min-row-height="0.1541in" style:use-optimal-row-height="false"/>
    </style:style>
    <style:style style:name="TableCell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style:font-name="MS Mincho" style:font-name-asian="MS Mincho" style:font-name-complex="MS Mincho"/>
    </style:style>
    <style:style style:name="T41" style:parent-style-name="DefaultParagraphFont" style:family="text">
      <style:text-properties style:font-name="MS Mincho" style:font-name-asian="MS Mincho" style:font-name-complex="MS Mincho"/>
    </style:style>
    <style:style style:name="T42" style:parent-style-name="DefaultParagraphFont" style:family="text">
      <style:text-properties style:font-name="MS Mincho" style:font-name-asian="MS Mincho" style:font-name-complex="MS Mincho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margin-bottom="0.1388in"/>
    </style:style>
  </office:automatic-styles>
  <office:body>
    <office:text text:use-soft-page-breaks="true">
      <text:p text:style-name="P1">SILENT AUCTION RECEIPT</text:p>
      <text:p text:style-name="P2"/>
      <text:p text:style-name="Normal">Date: ___________________ <text:s text:c="41"/>Receipt number: __________________</text:p>
      <text:p text:style-name="Normal"/>
      <text:p text:style-name="P3">Event Information</text:p>
      <text:p text:style-name="Normal">Name: ________________________________</text:p>
      <text:p text:style-name="Normal">Address: ______________________________</text:p>
      <text:p text:style-name="Normal"/>
      <text:p text:style-name="P4">Bidder Information</text:p>
      <text:p text:style-name="Normal">Name: _________________________________</text:p>
      <text:p text:style-name="Normal">Address: _______________________________</text:p>
      <text:p text:style-name="Normal">Phone: ________________________________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tem Won</text:p>
          </table:table-cell>
          <table:table-cell table:style-name="TableCell12">
            <text:p text:style-name="P13">Amount Paid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Normal"/>
      <text:p text:style-name="Normal"><text:span text:style-name="T39">Payment method</text:span>:<text:s/><text:span text:style-name="T40">☐</text:span><text:s text:c="2"/>Check /<text:s/><text:span text:style-name="T41">☐</text:span><text:s text:c="2"/>Credit Card /<text:s/><text:span text:style-name="T42">☐</text:span><text:s text:c="2"/>Other: _______________________</text:p>
      <text:p text:style-name="Normal">Check/Card # _______________________</text:p>
      <text:p text:style-name="Normal"/>
      <text:p text:style-name="Normal"><text:span text:style-name="T43">Received by:<text:s/></text:span>_______________________</text:p>
      <text:p text:style-name="Normal"><text:span text:style-name="T44">Signature:</text:span><text:s/>_________________________</text:p>
      <text:p text:style-name="Normal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lent Auction Receipt Template</dc:title>
    <dc:description/>
    <dc:subject/>
    <meta:initial-creator>Invoice Maker</meta:initial-creator>
    <dc:creator>Hansel Pupo</dc:creator>
    <meta:creation-date>2023-05-09T00:52:00Z</meta:creation-date>
    <dc:date>2023-05-09T00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