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5" style:family="table">
      <style:table-properties style:width="6.5in" fo:margin-left="0in" table:align="left"/>
    </style:style>
    <style:style style:name="TableRow10" style:family="table-row">
      <style:table-row-properties style:min-row-height="0.1979in" style:use-optimal-row-height="false"/>
    </style:style>
    <style:style style:name="TableCell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weight="bold" style:font-weight-asian="bold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weight="bold" style:font-weight-asian="bold"/>
    </style:style>
    <style:style style:name="TableRow19" style:family="table-row">
      <style:table-row-properties style:min-row-height="0.1541in"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P55" style:parent-style-name="Normal" style:family="paragraph">
      <style:paragraph-properties fo:text-align="end"/>
    </style:style>
    <style:style style:name="P56" style:parent-style-name="Normal" style:family="paragraph">
      <style:paragraph-properties fo:text-align="end"/>
    </style:style>
    <style:style style:name="P57" style:parent-style-name="Normal" style:family="paragraph">
      <style:paragraph-properties fo:text-align="end"/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style:font-name="MS Mincho" style:font-name-asian="MS Mincho" style:font-name-complex="MS Mincho"/>
    </style:style>
    <style:style style:name="T61" style:parent-style-name="DefaultParagraphFont" style:family="text">
      <style:text-properties style:font-name="MS Mincho" style:font-name-asian="MS Mincho" style:font-name-complex="MS Mincho"/>
    </style:style>
    <style:style style:name="T62" style:parent-style-name="DefaultParagraphFont" style:family="text">
      <style:text-properties style:font-name="MS Mincho" style:font-name-asian="MS Mincho" style:font-name-complex="MS Mincho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margin-bottom="0.1388in"/>
    </style:style>
  </office:automatic-styles>
  <office:body>
    <office:text text:use-soft-page-breaks="true">
      <text:p text:style-name="P1">EQUIPMENT RENTAL RECEIPT</text:p>
      <text:p text:style-name="P2"/>
      <text:p text:style-name="Normal">Date: ___________________ <text:s text:c="41"/>Receipt number: __________________</text:p>
      <text:p text:style-name="Normal"/>
      <text:p text:style-name="P3">Customer Information</text:p>
      <text:p text:style-name="Normal">Name: _________________________________</text:p>
      <text:p text:style-name="Normal">Address: _______________________________</text:p>
      <text:p text:style-name="Normal">Phone: ________________________________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quipment Number</text:p>
          </table:table-cell>
          <table:table-cell table:style-name="TableCell13">
            <text:p text:style-name="P14">Description</text:p>
          </table:table-cell>
          <table:table-cell table:style-name="TableCell15">
            <text:p text:style-name="P16">Rental Fee</text:p>
          </table:table-cell>
          <table:table-cell table:style-name="TableCell17">
            <text:p text:style-name="P18">Line Total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Subtotal: ___________</text:p>
      <text:p text:style-name="P56">Tax: ___________</text:p>
      <text:p text:style-name="P57">Grand total: ___________</text:p>
      <text:p text:style-name="P58"/>
      <text:p text:style-name="Normal"><text:span text:style-name="T59">Payment method</text:span>:<text:s/><text:span text:style-name="T60">☐</text:span><text:s text:c="2"/>Check /<text:s/><text:span text:style-name="T61">☐</text:span><text:s text:c="2"/>Credit Card /<text:s/><text:span text:style-name="T62">☐</text:span><text:s text:c="2"/>Other: _______________________</text:p>
      <text:p text:style-name="Normal">Check/Card # _______________________</text:p>
      <text:p text:style-name="Normal"/>
      <text:p text:style-name="Normal"><text:span text:style-name="T63">Received by:<text:s/></text:span>_______________________</text:p>
      <text:p text:style-name="Normal"><text:span text:style-name="T64">Signature:</text:span><text:s/>_________________________</text:p>
      <text:p text:style-name="Normal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Hansel Pupo</dc:creator>
    <meta:creation-date>2023-05-09T01:42:00Z</meta:creation-date>
    <dc:date>2023-05-09T01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