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 fo:language="fr" fo:country="CA"/>
    </style:style>
    <style:style style:name="P4" style:parent-style-name="Normal" style:family="paragraph">
      <style:paragraph-properties fo:margin-bottom="0in" fo:line-height="100%"/>
      <style:text-properties fo:language="fr" fo:country="CA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fo:language="fr" fo:country="CA"/>
    </style:style>
    <style:style style:name="T7" style:parent-style-name="DefaultParagraphFont" style:family="text">
      <style:text-properties style:font-name-complex="Arial" fo:language="fr" fo:country="CA"/>
    </style:style>
    <style:style style:name="P8" style:parent-style-name="Normal" style:family="paragraph">
      <style:paragraph-properties fo:margin-bottom="0in" fo:line-height="100%"/>
      <style:text-properties style:font-name-complex="Arial"/>
    </style:style>
    <style:style style:name="P9" style:parent-style-name="Normal" style:family="paragraph">
      <style:paragraph-properties fo:margin-bottom="0in" fo:line-height="100%"/>
      <style:text-properties style:font-name-complex="Arial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 fo:margin-left="0.5in">
        <style:tab-stops/>
      </style:paragraph-properties>
    </style:style>
    <style:style style:name="T19" style:parent-style-name="DefaultParagraphFont" style:family="text">
      <style:text-properties style:font-name="Segoe UI Symbol" style:font-name-asian="MS Gothic" style:font-name-complex="Segoe UI Symbo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P22" style:parent-style-name="Normal" style:family="paragraph">
      <style:paragraph-properties fo:margin-bottom="0in" fo:line-height="100%" fo:margin-left="0.5in">
        <style:tab-stops/>
      </style:paragraph-properties>
    </style:style>
    <style:style style:name="T23" style:parent-style-name="DefaultParagraphFont" style:family="text">
      <style:text-properties style:font-name="Segoe UI Symbol" style:font-name-asian="MS Gothic" style:font-name-complex="Segoe UI Symbo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paragraph-properties fo:margin-bottom="0in" fo:line-height="100%" fo:margin-left="0.5in">
        <style:tab-stops/>
      </style:paragraph-properties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P31" style:parent-style-name="Normal" style:family="paragraph">
      <style:paragraph-properties fo:margin-bottom="0in" fo:line-height="100%"/>
      <style:text-properties style:font-name-complex="Arial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P42" style:parent-style-name="Normal" style:family="paragraph">
      <style:paragraph-properties fo:margin-bottom="0in" fo:line-height="100%"/>
      <style:text-properties style:font-name-complex="Arial"/>
    </style:style>
    <style:style style:name="P43" style:parent-style-name="Normal" style:family="paragraph">
      <style:paragraph-properties fo:margin-bottom="0in" fo:line-height="100%"/>
      <style:text-properties style:font-name-complex="Arial"/>
    </style:style>
    <style:style style:name="P44" style:parent-style-name="Normal" style:family="paragraph">
      <style:paragraph-properties fo:margin-bottom="0in" fo:line-height="100%"/>
      <style:text-properties fo:font-weight="bold" style:font-weight-asian="bold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-complex="Arial" fo:font-weight="bold" style:font-weight-asian="bold"/>
    </style:style>
    <style:style style:name="T48" style:parent-style-name="DefaultParagraphFont" style:family="text">
      <style:text-properties style:font-name-complex="Arial" fo:font-weight="bold" style:font-weight-asian="bold"/>
    </style:style>
    <style:style style:name="T49" style:parent-style-name="DefaultParagraphFont" style:family="text"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P51" style:parent-style-name="Normal" style:family="paragraph">
      <style:paragraph-properties fo:margin-bottom="0in" fo:line-height="100%"/>
      <style:text-properties style:font-name-complex="Arial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VEHICLE<text:s/>DEPOSIT RECEIPT</text:p>
      <text:p text:style-name="P4"/>
      <text:p text:style-name="P5"><text:span text:style-name="T6">Date:<text:s/></text:span><text:span text:style-name="T7">__________________</text:span></text:p>
      <text:p text:style-name="P8">Buyer Name: ___________________________ <text:s text:c="3"/></text:p>
      <text:p text:style-name="P9">Street Address: ___________________________ <text:s text:c="3"/></text:p>
      <text:p text:style-name="P10">City, State, Zip: ___________________________</text:p>
      <text:p text:style-name="P11"/>
      <text:p text:style-name="P12">DEPOSIT VALUE ($)</text:p>
      <text:p text:style-name="P13"/>
      <text:p text:style-name="P14">This receipt is for a<text:span text:style-name="T15"><text:s/>vehicle deposit in the amount of ______________________ dollars ($__________________) in the form of</text:span><text:span text:style-name="T16">: (check one)</text:span></text:p>
      <text:p text:style-name="P17"/>
      <text:p text:style-name="P18"><text:span text:style-name="T19">☐</text:span><text:span text:style-name="T20"><text:s/>-<text:s/></text:span><text:span text:style-name="T21">Check<text:s/></text:span></text:p>
      <text:p text:style-name="P22"><text:span text:style-name="T23">☐</text:span><text:span text:style-name="T24"><text:s/>-<text:s/></text:span><text:span text:style-name="T25">Cash</text:span></text:p>
      <text:p text:style-name="P26"><text:span text:style-name="T27">☐</text:span><text:span text:style-name="T28"><text:s/>-<text:s/></text:span><text:span text:style-name="T29">Other: _______________________</text:span><text:span text:style-name="T30">.</text:span></text:p>
      <text:p text:style-name="P31"/>
      <text:p text:style-name="P32">The<text:s/>vehicle will be held for the buyer for<text:s/><text:bookmark-start text:name="_Hlk438659"/>____<text:s/>days,<text:s/>whereafter,<text:s/>the deposit will be<text:s/>forfeited,<text:s/>and the vehicle will go back on the market.<text:s/><text:bookmark-end text:name="_Hlk438659"/></text:p>
      <text:p text:style-name="P33"/>
      <text:p text:style-name="P34"><text:bookmark-start text:name="_Hlk438692"/>VECHICLE INFORMATION</text:p>
      <text:p text:style-name="P35"/>
      <text:p text:style-name="P36">Make:<text:s/><text:span text:style-name="T37">_________________</text:span><text:span text:style-name="T38"><text:s/>Model:<text:s/></text:span><text:span text:style-name="T39">_________________</text:span><text:span text:style-name="T40"><text:s/>Year:<text:s/></text:span><text:span text:style-name="T41">_________________</text:span></text:p>
      <text:p text:style-name="P42">VIN:<text:s/>_________________<text:s/>Mileage:<text:s/>_________________</text:p>
      <text:p text:style-name="P43">Total<text:s/>Selling Price: ______________________ Dollars ($__________________)</text:p>
      <text:p text:style-name="P44"/>
      <text:p text:style-name="P45"/>
      <text:p text:style-name="P46"><text:span text:style-name="T47">Seller</text:span><text:span text:style-name="T48"><text:s/>Signature</text:span><text:span text:style-name="T49"><text:s/>___________________________ <text:s text:c="3"/></text:span></text:p>
      <text:p text:style-name="P50">Name:<text:s/>___________________________<text:s/></text:p>
      <text:p text:style-name="P51">Street Address: ___________________________ <text:s text:c="3"/></text:p>
      <text:p text:style-name="P52">City, State, Zip: ___________________________<text:s/></text:p>
      <text:p text:style-name="P53"><text:bookmark-end text:name="_Hlk438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vertical-align="baselin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T2" style:parent-style-name="DefaultParagraphFont" style:family="text"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hicle Deposit Receipt</dc:title>
    <dc:description/>
    <dc:subject/>
    <meta:initial-creator>InvoiceMaker</meta:initial-creator>
    <dc:creator>Hansel Pupo</dc:creator>
    <meta:creation-date>2023-05-09T19:09:00Z</meta:creation-date>
    <dc:date>2023-05-09T1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