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margin-left="0.5in">
        <style:tab-stops/>
      </style:paragraph-properties>
    </style:style>
    <style:style style:name="T11" style:parent-style-name="DefaultParagraphFont" style:family="text">
      <style:text-properties style:font-name="Segoe UI Symbol" style:font-name-asian="MS Gothic" style:font-name-complex="Segoe UI Symbo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margin-left="0.5in">
        <style:tab-stops/>
      </style:paragraph-properties>
    </style:style>
    <style:style style:name="T16" style:parent-style-name="DefaultParagraphFont" style:family="text">
      <style:text-properties style:font-name="Segoe UI Symbol" style:font-name-asian="MS Gothic" style:font-name-complex="Segoe UI Symbo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margin-left="0.5in">
        <style:tab-stops/>
      </style:paragraph-properties>
    </style:style>
    <style:style style:name="T20" style:parent-style-name="DefaultParagraphFont" style:family="text">
      <style:text-properties style:font-name="Segoe UI Symbol" style:font-name-asian="MS Gothic" style:font-name-complex="Segoe UI Symbo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EARNEST MONEY DEPOSIT RECEIPT</text:p>
      <text:p text:style-name="P4"/>
      <text:p text:style-name="P5"/>
      <text:p text:style-name="P6">Date:<text:s/>__________________,<text:s/>20____</text:p>
      <text:p text:style-name="P7"/>
      <text:p text:style-name="P8">I, __________________, the<text:s/>Holder<text:s/>of Earnest Money, acknowledges receipt in the amount of $____________<text:s/>via: (check one)</text:p>
      <text:p text:style-name="P9"/>
      <text:p text:style-name="P10"><text:span text:style-name="T11">☐</text:span><text:span text:style-name="T12"><text:s/>-<text:s/></text:span><text:span text:style-name="T13">Check</text:span><text:span text:style-name="T14"><text:s/></text:span></text:p>
      <text:p text:style-name="P15"><text:span text:style-name="T16">☐</text:span><text:span text:style-name="T17"><text:s/>-<text:s/></text:span><text:span text:style-name="T18">Credit Card<text:s/></text:span></text:p>
      <text:p text:style-name="P19"><text:span text:style-name="T20">☐</text:span><text:span text:style-name="T21"><text:s/>-<text:s/></text:span><text:span text:style-name="T22">Other:<text:s/></text:span><text:span text:style-name="T23">_______________________</text:span></text:p>
      <text:p text:style-name="P24"/>
      <text:p text:style-name="P25">Hereinafter known as “Earnest Money.”</text:p>
      <text:p text:style-name="P26"/>
      <text:p text:style-name="P27">The Earnest Money must<text:s/>be held in<text:s/>a<text:s/>trust account, on behalf of both the<text:s/>Buyer<text:s/>and<text:s/>Seller<text:s/>pursuant to the Purchase Agreement described below:</text:p>
      <text:p text:style-name="P28"/>
      <text:p text:style-name="P29">Property Address:<text:s/>____________________________________</text:p>
      <text:p text:style-name="P30">Date of Contract:<text:s/>_______________________</text:p>
      <text:p text:style-name="P31">Buyer:<text:s/>__________________,<text:s/>____________________________ [Mailing Address]</text:p>
      <text:p text:style-name="P32">Seller:<text:s/>__________________,<text:s/>____________________________ [Mailing Address]</text:p>
      <text:p text:style-name="P33"/>
      <text:p text:style-name="P34">I, the Earnest Money Holder,<text:s/>hereby certify that the above information given are true and correct as to the best of my knowledge.</text:p>
      <text:p text:style-name="P35"/>
      <text:p text:style-name="P36"/>
      <text:p text:style-name="Normal"><text:span text:style-name="T37">Signature</text:span><text:span text:style-name="T38"><text:s/></text:span><text:span text:style-name="T39">______________</text:span><text:span text:style-name="T40">_____________</text:span><text:span text:style-name="T41">____</text:span><text:span text:style-name="T42">, Earnest Money Holder</text:span></text:p>
      <text:p text:style-name="P43"/>
      <text:p text:style-name="Normal"><text:span text:style-name="T44">Print Name<text:s/></text:span><text:span text:style-name="T45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3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arnest Money Deposit Receipt</dc:title>
    <dc:description/>
    <dc:subject/>
    <meta:initial-creator>InvoiceMaker</meta:initial-creator>
    <dc:creator>Hansel Pupo</dc:creator>
    <meta:creation-date>2023-05-09T19:13:00Z</meta:creation-date>
    <dc:date>2023-05-09T19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918" meta:row-count="6" meta:non-whitespace-character-count="782"/>
  </office:meta>
</office:document-meta>
</file>