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33in" fo:margin-bottom="0.0333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4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en" fo:country="CA"/>
    </style:style>
    <style:style style:name="P5" style:parent-style-name="Normal" style:family="paragraph">
      <style:paragraph-properties fo:margin-top="0.0333in" fo:margin-bottom="0.0333in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top="0.0333in" fo:margin-bottom="0.0333in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top="0.0333in" fo:margin-bottom="0.0333in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top="0.0333in" fo:margin-bottom="0.0333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top="0.0333in" fo:margin-bottom="0.0333in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1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2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3" style:parent-style-name="Normal" style:family="paragraph">
      <style:paragraph-properties fo:margin-top="0.0333in" fo:margin-bottom="0.0333in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P33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 fo:language="fr" fo:country="CA"/>
    </style:style>
    <style:style style:name="P34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16pt" style:font-size-asian="16pt" style:font-size-complex="16pt" fo:language="fr" fo:country="CA"/>
    </style:style>
    <style:style style:name="P35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 fo:language="fr" fo:country="CA"/>
    </style:style>
    <style:style style:name="P36" style:parent-style-name="Normal" style:family="paragraph">
      <style:paragraph-properties fo:margin-top="0.0333in" fo:margin-bottom="0.0333in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en" fo:country="CA"/>
    </style:style>
    <style:style style:name="P45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top="0.0333in" fo:margin-bottom="0.0333in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top="0.0333in" fo:margin-bottom="0.0333in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end" fo:margin-top="0.0333in" fo:margin-bottom="0.0333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end" fo:margin-top="0.0333in" fo:margin-bottom="0.0333in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end" fo:margin-top="0.0333in" fo:margin-bottom="0.0333in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end" fo:margin-top="0.0333in" fo:margin-bottom="0.0333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8" style:parent-style-name="Normal" style:family="paragraph">
      <style:paragraph-properties fo:text-align="center" fo:margin-top="0.0333in" fo:margin-bottom="0.0333in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paragraph-properties fo:margin-top="0.0333in" fo:margin-bottom="0.0333in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3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7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 Hebrew" style:font-name-complex="Arial Hebrew" fo:font-size="11pt" style:font-size-asian="11pt" style:font-size-complex="11pt"/>
    </style:style>
    <style:style style:name="T84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8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6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 Hebrew" style:font-name-complex="Arial Hebrew" fo:font-size="11pt" style:font-size-asian="11pt" style:font-size-complex="11pt"/>
    </style:style>
    <style:style style:name="T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margin-top="0.0333in" fo:margin-bottom="0.0333in">
        <style:tab-stops>
          <style:tab-stop style:type="right" style:position="6.5in"/>
        </style:tab-stops>
      </style:paragraph-properties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LEANING RECEIPT</text:p>
      <text:p text:style-name="P4"/>
      <text:p text:style-name="P5"><text:span text:style-name="T6">Company Name:</text:span><text:span text:style-name="T7"><text:s/>__________________________ <text:s text:c="3"/></text:span></text:p>
      <text:p text:style-name="P8"><text:span text:style-name="T9">Street Address:</text:span><text:span text:style-name="T10"><text:s/>__________________________ <text:s text:c="3"/></text:span></text:p>
      <text:p text:style-name="P11"><text:span text:style-name="T12">City, State, Zip:</text:span><text:span text:style-name="T13"><text:s/>__________________________ <text:s text:c="3"/></text:span></text:p>
      <text:p text:style-name="P14"><text:span text:style-name="T15">Phone:</text:span><text:span text:style-name="T16"><text:s/>__________________________ <text:s text:c="3"/></text:span></text:p>
      <text:p text:style-name="P17"><text:span text:style-name="T18">Fax:</text:span><text:span text:style-name="T19"><text:s/>__________________________ <text:s text:c="3"/></text:span></text:p>
      <text:p text:style-name="P20">Email: __________________________ <text:s text:c="3"/></text:p>
      <text:p text:style-name="P21">Website: __________________________ <text:s text:c="3"/></text:p>
      <text:p text:style-name="P22"/>
      <text:p text:style-name="P23"><text:span text:style-name="T24">Date: _____________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"/></text:span><text:span text:style-name="T31">Receipt</text:span><text:span text:style-name="T32"><text:s/>#: _____________</text:span></text:p>
      <text:p text:style-name="P33"/>
      <text:p text:style-name="P34">Client Information</text:p>
      <text:p text:style-name="P35"/>
      <text:p text:style-name="P36"><text:span text:style-name="T37">Name:</text:span><text:span text:style-name="T38"><text:s/></text:span><text:span text:style-name="T39">__________________________ <text:s text:c="10"/>Street Address: __________________________<text:s/></text:span></text:p>
      <text:p text:style-name="P40">City, State, Zip: __________________________ <text:s text:c="10"/>Phone: __________________________</text:p>
      <text:p text:style-name="P41"/>
      <text:p text:style-name="P42">Description of Cleaning Services</text:p>
      <text:p text:style-name="P43"/>
      <text:p text:style-name="P44">Cleaning Services Rendered: ____________________________________________________ ________________________________________________________________________________________________________________________________________________________</text:p>
      <text:p text:style-name="P45">Initial Service Date: _____________<text:s/><text:tab/><text:tab/><text:tab/><text:s text:c="4"/>Completion Date: _____________</text:p>
      <text:p text:style-name="P46"><text:span text:style-name="T47">Service Charge</text:span><text:span text:style-name="T48">:</text:span><text:span text:style-name="T49"><text:s/>__________________________ Dollars ($_____________)</text:span></text:p>
      <text:p text:style-name="P50"><text:span text:style-name="T51">Additional Expenses</text:span><text:span text:style-name="T52">:</text:span><text:span text:style-name="T53"><text:s/>__________________________ Dollars ($_____________)</text:span></text:p>
      <text:p text:style-name="P54">Description of Additional Expenses (Receipts Attached): _______________________________ ____________________________________________________________________________<text:s/></text:p>
      <text:p text:style-name="P55"><text:span text:style-name="T56">Subtotal</text:span><text:span text:style-name="T57">: _____________<text:s/></text:span></text:p>
      <text:p text:style-name="P58"><text:span text:style-name="T59">Tax Rate</text:span><text:span text:style-name="T60">: _____________ <text:s text:c="2"/></text:span></text:p>
      <text:p text:style-name="P61"><text:span text:style-name="T62">Total Tax</text:span><text:span text:style-name="T63">: _____________</text:span></text:p>
      <text:p text:style-name="P64"><text:span text:style-name="T65">Amount Due</text:span><text:span text:style-name="T66">: _____________</text:span></text:p>
      <text:p text:style-name="P67"/>
      <text:p text:style-name="P68"><text:span text:style-name="T69">Summary of Charge</text:span></text:p>
      <text:p text:style-name="P70"><text:span text:style-name="T71">The aforementioned Client paid the total amount of __________________________ Dollars ($_____________) in the form of (check one)<text:s/></text:span><text:span text:style-name="T72">☐</text:span><text:span text:style-name="T73"><text:s/></text:span><text:span text:style-name="T74">Cash</text:span><text:span text:style-name="T75"><text:s/></text:span><text:span text:style-name="T76">☐</text:span><text:span text:style-name="T77"><text:s/></text:span><text:span text:style-name="T78">Credit<text:s/></text:span><text:span text:style-name="T79">(</text:span><text:span text:style-name="T80">No</text:span><text:span text:style-name="T81">.<text:s/></text:span><text:span text:style-name="T82">_____________)</text:span><text:span text:style-name="T83"><text:s/></text:span><text:span text:style-name="T84"><text:s text:c="20"/></text:span><text:span text:style-name="T85">☐</text:span><text:span text:style-name="T86"><text:s/></text:span><text:span text:style-name="T87">Check</text:span><text:span text:style-name="T88"><text:s/>(</text:span><text:span text:style-name="T89">No</text:span><text:span text:style-name="T90">.<text:s/></text:span><text:span text:style-name="T91">_____________)</text:span><text:span text:style-name="T92"><text:s/></text:span><text:span text:style-name="T93">☐</text:span><text:span text:style-name="T94"><text:s/>Other:</text:span><text:span text:style-name="T95"><text:s/>__________________________. <text:s text:c="3"/></text:span></text:p>
      <text:p text:style-name="P96"><text:span text:style-name="T97">Authorized Signature</text:span><text:span text:style-name="T98"><text:s/>__________________________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eaning Receipt Template</dc:title>
    <dc:description/>
    <dc:subject/>
    <meta:initial-creator>eForms</meta:initial-creator>
    <dc:creator>Hansel Pupo</dc:creator>
    <meta:creation-date>2023-04-09T19:16:00Z</meta:creation-date>
    <dc:date>2023-04-09T19:1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635" meta:row-count="11" meta:non-whitespace-character-count="1394"/>
  </office:meta>
</office:document-meta>
</file>