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bottom="0.1388in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Hyperlink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 fo:margin-bottom="0.1388in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bottom="0.1388in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bottom="0.1388in"/>
    </style:style>
    <style:style style:name="T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bottom="0.1388in"/>
    </style:style>
    <style:style style:name="T5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bottom="0.1388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margin-bottom="0.1388in" fo:line-height="150%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margin-bottom="0.1388in" fo:line-height="150%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EHICLE<text:s/>DONATION RECEIPT</text:p>
      <text:p text:style-name="P3"/>
      <text:p text:style-name="P4">Date<text:s/>of Donation:<text:s/>_________________________</text:p>
      <text:p text:style-name="P5">Organization<text:s/>Name:<text:s/>_________________________<text:s text:c="4"/></text:p>
      <text:p text:style-name="P6">Street Address:<text:s/>_________________________<text:s text:c="4"/></text:p>
      <text:p text:style-name="P7">City, State, Zip:<text:s/>_________________________<text:s/></text:p>
      <text:p text:style-name="P8"><text:span text:style-name="T9">EIN:<text:s/></text:span><text:span text:style-name="T10">_________________________</text:span><text:span text:style-name="T11"><text:s/>(Find on the<text:s/></text:span><text:a xlink:href="https://apps.irs.gov/app/eos/" office:target-frame-name="_top" xlink:show="replace"><text:span text:style-name="T12">IRS Website</text:span></text:a><text:span text:style-name="T13">)</text:span><text:span text:style-name="T14"><text:line-break/></text:span></text:p>
      <text:p text:style-name="P15">Vehicle Description<text:line-break/></text:p>
      <text:p text:style-name="Normal"><text:span text:style-name="T16">Year:<text:s/></text:span><text:span text:style-name="T17">_________</text:span><text:span text:style-name="T18"><text:s/>Make: _________________________ Model: _________________________</text:span></text:p>
      <text:p text:style-name="Normal"><text:span text:style-name="T19">License #:<text:s/></text:span><text:span text:style-name="T20">_________<text:s/></text:span><text:span text:style-name="T21">VIN</text:span><text:span text:style-name="T22"><text:s/>#</text:span><text:span text:style-name="T23">:</text:span><text:span text:style-name="T24"><text:s/>_________</text:span><text:span text:style-name="T25"><text:s/>Odometer Reading: _________</text:span><text:span text:style-name="T26"><text:s/>Value ($)</text:span><text:span text:style-name="T27">:<text:s/></text:span><text:span text:style-name="T28">_________</text:span></text:p>
      <text:p text:style-name="P29">Additional Comments: __________________________________________________________</text:p>
      <text:p text:style-name="P30"><text:span text:style-name="T31">____________________________________________________________________________</text:span><text:span text:style-name="T32"><text:line-break/></text:span><text:span text:style-name="T33"><text:line-break/></text:span><text:span text:style-name="T34">Donor Information</text:span><text:span text:style-name="T35"><text:line-break/></text:span><text:span text:style-name="T36"><text:line-break/></text:span><text:span text:style-name="T37">Donated By</text:span><text:span text:style-name="T38">:</text:span><text:span text:style-name="T39"><text:s/>_________________________<text:s/></text:span><text:span text:style-name="T40"><text:s text:c="5"/></text:span><text:span text:style-name="T41">Donor Address: _________________________</text:span></text:p>
      <text:p text:style-name="P42">This receipt verifies the vehicle donation contributed by the aforementioned donor and acknowledges that<text:s/>no<text:s/>services, cash or goods<text:s/>were provided<text:s/>in exchange for<text:s/>the donation.<text:line-break/></text:p>
      <text:p text:style-name="P43">Organization Type</text:p>
      <text:p text:style-name="P44">The aforementioned organization is: (check one)</text:p>
      <text:p text:style-name="P45"><text:span text:style-name="T46">☐</text:span><text:span text:style-name="T47"><text:s/>-<text:s/></text:span><text:span text:style-name="T48">Classified</text:span><text:span text:style-name="T49"><text:s/>as a 501(c)(3) non-profit organization by the standards of the Internal Revenue Service (IRS). Therefore, the donation may be tax-deductible to the extent allowed by law.</text:span></text:p>
      <text:p text:style-name="P50"><text:span text:style-name="T51">☐</text:span><text:span text:style-name="T52"><text:s/>-<text:s/></text:span><text:span text:style-name="T53">Not classified</text:span><text:span text:style-name="T54"><text:s/>as a 501(c)(3) non-profit organization by the standards of the Internal Revenue Service (IRS).</text:span></text:p>
      <text:p text:style-name="P55"/>
      <text:p text:style-name="P56"><text:span text:style-name="T57">Authorized Signature</text:span><text:span text:style-name="T58"><text:s/></text:span><text:span text:style-name="T59">___________________________ <text:s/></text:span></text:p>
      <text:p text:style-name="P60"><text:span text:style-name="T61">Representative’s Name ___________________________ Titl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5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le Donation Receipt Template</dc:title>
    <dc:description/>
    <dc:subject/>
    <meta:initial-creator>eForms</meta:initial-creator>
    <dc:creator>Hansel Pupo</dc:creator>
    <meta:creation-date>2023-05-09T19:23:00Z</meta:creation-date>
    <dc:date>2023-05-09T19:23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