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end"/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/>
    </style:style>
    <style:style style:name="P5" style:parent-style-name="Normal" style:family="paragraph">
      <style:paragraph-properties fo:text-align="end"/>
      <style:text-properties style:font-name="Arial" style:font-name-complex="Arial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ableColumn17" style:family="table-column">
      <style:table-column-properties style:column-width="4.1131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1.6604in"/>
    </style:style>
    <style:style style:name="Table16" style:family="table">
      <style:table-properties style:width="6.493in" fo:margin-left="0in" table:align="left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27" style:family="table-row">
      <style:table-row-properties style:row-height="0.1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TableRow34" style:family="table-row">
      <style:table-row-properties style:row-height="0.197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TableRow41" style:family="table-row">
      <style:table-row-properties style:row-height="0.197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complex="Arial"/>
    </style:style>
    <style:style style:name="TableRow48" style:family="table-row">
      <style:table-row-properties style:row-height="0.197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TableRow55" style:family="table-row">
      <style:table-row-properties style:row-height="0.197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TableRow62" style:family="table-row">
      <style:table-row-properties style:row-height="0.19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TableRow69" style:family="table-row">
      <style:table-row-properties style:row-height="0.197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TableRow76" style:family="table-row">
      <style:table-row-properties style:row-height="0.19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style:font-name-complex="Arial"/>
    </style:style>
    <style:style style:name="TableRow83" style:family="table-row">
      <style:table-row-properties style:row-height="0.19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/>
    </style:style>
    <style:style style:name="TableRow97" style:family="table-row">
      <style:table-row-properties style:row-height="0.19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/>
    </style:style>
    <style:style style:name="TableRow104" style:family="table-row">
      <style:table-row-properties style:row-height="0.19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TableRow111" style:family="table-row">
      <style:table-row-properties style:row-height="0.19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TableRow118" style:family="table-row">
      <style:table-row-properties style:row-height="0.19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/>
    </style:style>
    <style:style style:name="TableRow132" style:family="table-row">
      <style:table-row-properties style:row-height="0.19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Arial" style:font-name-complex="Arial"/>
    </style:style>
    <style:style style:name="TableRow139" style:family="table-row">
      <style:table-row-properties style:row-height="0.197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Arial" style:font-name-complex="Arial"/>
    </style:style>
    <style:style style:name="TableRow146" style:family="table-row">
      <style:table-row-properties style:row-height="0.1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/>
    </style:style>
    <style:style style:name="TableRow153" style:family="table-row">
      <style:table-row-properties style:row-height="0.197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="Arial" style:font-name-complex="Arial"/>
    </style:style>
    <style:style style:name="TableRow160" style:family="table-row">
      <style:table-row-properties style:row-height="0.19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TableRow167" style:family="table-row">
      <style:table-row-properties style:row-height="0.19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TableRow174" style:family="table-row">
      <style:table-row-properties style:row-height="0.197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name="Arial" style:font-name-complex="Arial"/>
    </style:style>
    <style:style style:name="TableRow181" style:family="table-row">
      <style:table-row-properties style:row-height="0.197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Arial" style:font-name-complex="Arial"/>
    </style:style>
    <style:style style:name="TableRow188" style:family="table-row">
      <style:table-row-properties style:row-height="0.197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LOTHING<text:s/>DONATION RECEIPT</text:p>
      <text:p text:style-name="P3">Charity<text:s/>Name:<text:s/>_________________________<text:s text:c="4"/></text:p>
      <text:p text:style-name="P4">Street Address:<text:s/>_________________________<text:s text:c="4"/></text:p>
      <text:p text:style-name="P5">City, State, Zip:<text:s/>_________________________<text:s/></text:p>
      <text:p text:style-name="P6"><text:span text:style-name="T7">Tax ID</text:span><text:span text:style-name="T8"><text:s/>(Find on the<text:s/></text:span><text:a xlink:href="https://apps.irs.gov/app/eos/" office:target-frame-name="_top" xlink:show="replace"><text:span text:style-name="T9">IRS Website</text:span></text:a><text:span text:style-name="T10">)</text:span><text:span text:style-name="T11">:<text:s/></text:span><text:span text:style-name="T12">_________________________</text:span></text:p>
      <text:p text:style-name="P13">Date: _________________________ <text:s text:c="3"/><text:tab/><text:tab/><text:tab/><text:tab/><text:s text:c="5"/></text:p>
      <text:p text:style-name="P14">Donated By: _________________________</text:p>
      <text:p text:style-name="P15">Donor Address: _________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scription of Clothing Item(s)</text:p>
          </table:table-cell>
          <table:table-cell table:style-name="TableCell23">
            <text:p text:style-name="P24">Quantity</text:p>
          </table:table-cell>
          <table:table-cell table:style-name="TableCell25">
            <text:p text:style-name="P26">Value ($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City, State, Zip: _________________________<text:s/></text:p>
      <text:p text:style-name="P196"><text:span text:style-name="T197">Total Value of Donated Clothing:</text:span><text:span text:style-name="T198"><text:s/></text:span><text:span text:style-name="T199">_________________________</text:span><text:span text:style-name="T200"><text:s/>Dollars ($</text:span><text:span text:style-name="T201">_________________________</text:span><text:span text:style-name="T202">)</text:span></text:p>
      <text:p text:style-name="P203"><text:span text:style-name="T204">Authorized Signature</text:span><text:span text:style-name="T205"><text:s/></text:span><text:span text:style-name="T206">_________________________</text:span><text:span text:style-name="T207"><text:s text:c="4"/></text:span></text:p>
      <text:p text:style-name="P208"><text:span text:style-name="T209">Print<text:s/></text:span><text:span text:style-name="T210">Name</text:span><text:span text:style-name="T211"><text:s/></text:span><text:span text:style-name="T212">_________________________</text:span><text:span text:style-name="T2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othing Donation Receipt Template</dc:title>
    <dc:description/>
    <dc:subject/>
    <meta:initial-creator>eForms</meta:initial-creator>
    <dc:creator>Hansel Pupo</dc:creator>
    <meta:creation-date>2023-05-09T19:27:00Z</meta:creation-date>
    <dc:date>2023-05-09T19:27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