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Hyperlink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MS Gothic" style:font-name-asian="MS Gothic"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MS Gothic" style:font-name-asian="MS Gothic"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paragraph-properties fo:text-indent="0.5in"/>
      <style:text-properties style:font-name="Arial" style:font-name-complex="Arial"/>
    </style:style>
  </office:automatic-styles>
  <office:body>
    <office:text text:use-soft-page-breaks="true">
      <text:p text:style-name="P1">CASH<text:s/>DONATION RECEIPT</text:p>
      <text:p text:style-name="P4"/>
      <text:p text:style-name="P5">Date:<text:s/>_________________________</text:p>
      <text:p text:style-name="P6">Organization<text:s/>Name:<text:s/>_________________________<text:s text:c="4"/></text:p>
      <text:p text:style-name="P7">Street Address:<text:s/>_________________________<text:s text:c="4"/></text:p>
      <text:p text:style-name="P8">City, State, Zip:<text:s/>_________________________<text:s/></text:p>
      <text:p text:style-name="P9"><text:span text:style-name="T10">EIN:<text:s/></text:span><text:span text:style-name="T11">_________________________</text:span><text:span text:style-name="T12"><text:s/>(Find on the<text:s/></text:span><text:a xlink:href="https://apps.irs.gov/app/eos/" office:target-frame-name="_top" xlink:show="replace"><text:span text:style-name="T13">IRS Website</text:span></text:a><text:span text:style-name="T14">)</text:span></text:p>
      <text:p text:style-name="P15"/>
      <text:p text:style-name="P16"/>
      <text:p text:style-name="P17"/>
      <text:p text:style-name="P18"/>
      <text:p text:style-name="P19">Donation Value</text:p>
      <text:p text:style-name="P20"/>
      <text:p text:style-name="P21">Thank you for your contribution of cash in the amount of _________________________ Dollars ($_________________________).</text:p>
      <text:p text:style-name="P22">Donated By: _________________________</text:p>
      <text:p text:style-name="P23">Donor Address: _________________________________________________________</text:p>
      <text:p text:style-name="P24"/>
      <text:p text:style-name="P25">The donor did not receive any good or services in exchange for their cash donation.<text:s/></text:p>
      <text:p text:style-name="P26"/>
      <text:p text:style-name="P27"/>
      <text:p text:style-name="P28"/>
      <text:p text:style-name="P29">Organization Type</text:p>
      <text:p text:style-name="P30"/>
      <text:p text:style-name="P31">The aforementioned organization is: (check one)</text:p>
      <text:p text:style-name="P32"/>
      <text:p text:style-name="P33"><text:span text:style-name="T34">☐</text:span><text:span text:style-name="T35"><text:s/></text:span><text:span text:style-name="T36">-<text:s/></text:span><text:span text:style-name="T37">Classified</text:span><text:span text:style-name="T38"><text:s/>as a 501(c)(3) non-profit organization by the standards of the Internal Revenue Service (IRS). Therefore, the donation may be tax-deductible to the extent allowed by law.</text:span></text:p>
      <text:p text:style-name="P39"><text:span text:style-name="T40">☐</text:span><text:span text:style-name="T41"><text:s/></text:span><text:span text:style-name="T42">-<text:s/></text:span><text:span text:style-name="T43">Not classified</text:span><text:span text:style-name="T44"><text:s/>as a</text:span><text:span text:style-name="T45"><text:s/>501</text:span><text:span text:style-name="T46">(</text:span><text:span text:style-name="T47">c</text:span><text:span text:style-name="T48">)(</text:span><text:span text:style-name="T49">3</text:span><text:span text:style-name="T50">)</text:span><text:span text:style-name="T51"><text:s/>non</text:span><text:span text:style-name="T52">-</text:span><text:span text:style-name="T53">profit organization</text:span><text:span text:style-name="T54"><text:s/>by the standards of the Internal Revenue Service (IRS)</text:span><text:span text:style-name="T55">.</text:span></text:p>
      <text:p text:style-name="P56"/>
      <text:p text:style-name="P57"/>
      <text:p text:style-name="P58"><text:span text:style-name="T59">Authorized Signature</text:span><text:span text:style-name="T60"><text:s/></text:span><text:span text:style-name="T61">_________________________</text:span><text:span text:style-name="T62"><text:s text:c="4"/></text:span></text:p>
      <text:p text:style-name="P63">Representative’s Name<text:s/>_________________________<text:s/></text:p>
      <text:p text:style-name="P64">Title:<text:s/>_________________________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T2" style:parent-style-name="DefaultParagraphFont" style:family="text">
      <style:text-properties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sh Donation Receipt Template</dc:title>
    <dc:description/>
    <dc:subject/>
    <meta:initial-creator>InvoiceMaker</meta:initial-creator>
    <dc:creator>Hansel Pupo</dc:creator>
    <meta:creation-date>2023-05-09T19:30:00Z</meta:creation-date>
    <dc:date>2023-05-09T19:30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