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0.4375in"/>
          <style:tab-stop style:type="left" style:position="3.7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2.6291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2.6291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4" style:family="table">
      <style:table-properties style:width="6.5in" fo:margin-left="0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2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2.6256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2.6333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22" style:family="table">
      <style:table-properties style:width="6.5in" fo:margin-left="0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2.6256in" style:use-optimal-column-width="false"/>
    </style:style>
    <style:style style:name="TableColumn43" style:family="table-column">
      <style:table-column-properties style:column-width="0.9125in" style:use-optimal-column-width="false"/>
    </style:style>
    <style:style style:name="TableColumn44" style:family="table-column">
      <style:table-column-properties style:column-width="2.6333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40" style:family="table">
      <style:table-properties style:width="6.5in" fo:margin-left="0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5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9" style:family="table-column">
      <style:table-column-properties style:column-width="0.1645in" style:use-optimal-column-width="false"/>
    </style:style>
    <style:style style:name="TableColumn60" style:family="table-column">
      <style:table-column-properties style:column-width="2.6256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2.6333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58" style:family="table">
      <style:table-properties style:width="6.5in" fo:margin-left="0in" table:align="left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7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76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78" style:family="table-column">
      <style:table-column-properties style:column-width="3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3in"/>
    </style:style>
    <style:style style:name="Table77" style:family="table">
      <style:table-properties style:width="6.5in" fo:margin-left="0in" table:align="center"/>
    </style:style>
    <style:style style:name="TableRow81" style:family="table-row">
      <style:table-row-properties style:min-row-height="0.270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Row88" style:family="table-row">
      <style:table-row-properties style:row-height="0.2701in"/>
    </style:style>
    <style:style style:name="TableCell8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5" style:family="table-row">
      <style:table-row-properties style:row-height="0.2701in"/>
    </style:style>
    <style:style style:name="TableCell9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2" style:family="table-row">
      <style:table-row-properties style:row-height="0.2701in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9" style:family="table-row">
      <style:table-row-properties style:row-height="0.2701in"/>
    </style:style>
    <style:style style:name="TableCell11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16" style:family="table-row">
      <style:table-row-properties style:row-height="0.2701in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23" style:family="table-row">
      <style:table-row-properties style:row-height="0.2701in"/>
    </style:style>
    <style:style style:name="TableCell12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8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3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2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33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34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color="#40404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0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44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4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49" style:family="table-column">
      <style:table-column-properties style:column-width="6.5in"/>
    </style:style>
    <style:style style:name="Table148" style:family="table">
      <style:table-properties style:width="6.5in" fo:margin-left="0in" table:align="left"/>
    </style:style>
    <style:style style:name="TableRow150" style:family="table-row">
      <style:table-row-properties style:row-height="0.2701in"/>
    </style:style>
    <style:style style:name="TableCell15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53" style:family="table-row">
      <style:table-row-properties style:row-height="0.2701in"/>
    </style:style>
    <style:style style:name="TableCell15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6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/>
    </style:style>
    <style:style style:name="P157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64" style:family="table-column">
      <style:table-column-properties style:column-width="2.3472in" style:use-optimal-column-width="false"/>
    </style:style>
    <style:style style:name="TableColumn165" style:family="table-column">
      <style:table-column-properties style:column-width="0.2444in" style:use-optimal-column-width="false"/>
    </style:style>
    <style:style style:name="TableColumn166" style:family="table-column">
      <style:table-column-properties style:column-width="2.3472in" style:use-optimal-column-width="false"/>
    </style:style>
    <style:style style:name="TableColumn167" style:family="table-column">
      <style:table-column-properties style:column-width="0.2444in" style:use-optimal-column-width="false"/>
    </style:style>
    <style:style style:name="TableColumn168" style:family="table-column">
      <style:table-column-properties style:column-width="1.3166in" style:use-optimal-column-width="false"/>
    </style:style>
    <style:style style:name="Table163" style:family="table">
      <style:table-properties style:width="6.5in" fo:margin-left="0in" table:align="left"/>
    </style:style>
    <style:style style:name="TableRow169" style:family="table-row">
      <style:table-row-properties style:min-row-height="0.1701in" style:use-optimal-row-height="false"/>
    </style:style>
    <style:style style:name="TableCell17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1875in"/>
          <style:tab-stop style:type="left" style:position="2.75in"/>
          <style:tab-stop style:type="left" style:position="5.375in"/>
        </style:tab-stops>
      </style:paragraph-properties>
    </style:style>
    <style:style style:name="T18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DONATION<text:s/>RECEIPT</text:p>
      <text:p text:style-name="P2"><text:tab/></text:p>
      <text:p text:style-name="P3"><text:tab/>Donor<text:tab/>Charitable Organiz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tab/>Name<text:tab/>Nam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tab/>Address<text:tab/>Addres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tab/>City, State, Zip<text:tab/>City, State, Zip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Date of Donation<text:tab/>Tax ID Number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Item(s) Donate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>7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>8.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.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1.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.</text:p>
          </table:table-cell>
        </table:table-row>
      </table:table>
      <text:p text:style-name="P130">(additional pages may be attached)</text:p>
      <text:p text:style-name="P131"/>
      <text:p text:style-name="P132">Goods or Services Disclosure</text:p>
      <text:p text:style-name="P133"/>
      <text:p text:style-name="Normal"><text:span text:style-name="T134">c<text:s/></text:span><text:span text:style-name="T135">The Charitable Organization<text:s/></text:span><text:span text:style-name="T136">does not</text:span><text:span text:style-name="T137"><text:s/>provide goods or services in whole or partial consideration for this donation<text:s/></text:span><text:span text:style-name="T138">-OR-</text:span><text:span text:style-name="T139"><text:s/></text:span><text:span text:style-name="T140">c</text:span><text:span text:style-name="T141"><text:s/>The Charitable Organization provides goods or services in whole or partial consideration for this donation that consist solely of intangible religious benefits.</text:span></text:p>
      <text:p text:style-name="P142"/>
      <text:p text:style-name="P143">-OR-</text:p>
      <text:p text:style-name="P144"/>
      <text:p text:style-name="Normal"><text:span text:style-name="T145">c<text:s/></text:span><text:span text:style-name="T146">The Charitable Organization has provided the following goods or services in whole or partial consideration for this donation:<text:s/></text:span><text:span text:style-name="T147">(provide a description and good faith estimate of value)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tab/></text:p>
      <text:p text:style-name="P157">Estimated Value: $<text:s/>________________</text:p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tab/></text:span><text:span text:style-name="T182">Authorized</text:span><text:span text:style-name="T183"><text:s/>Signature</text:span><text:span text:style-name="T184"><text:tab/>Print Name</text:span><text:span text:style-name="T185"><text:tab/></text:span><text:span text:style-name="T186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ation Receipt Template</dc:title>
    <dc:description/>
    <dc:subject/>
    <meta:initial-creator>ReceiptMaker</meta:initial-creator>
    <dc:creator>Hansel Pupo</dc:creator>
    <meta:creation-date>2023-04-29T17:20:00Z</meta:creation-date>
    <dc:date>2023-04-29T1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