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5" style:family="table">
      <style:table-properties style:width="6.5in" fo:margin-left="0in" table:align="left"/>
    </style:style>
    <style:style style:name="TableRow10" style:family="table-row">
      <style:table-row-properties style:min-row-height="0.2743in" style:use-optimal-row-height="false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/>
      <style:text-properties fo:font-weight="bold" style:font-weight-asian="bold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name="MS Mincho" style:font-name-asian="MS Mincho" style:font-name-complex="MS Mincho"/>
    </style:style>
    <style:style style:name="T34" style:parent-style-name="DefaultParagraphFont" style:family="text">
      <style:text-properties style:font-name="MS Mincho" style:font-name-asian="MS Mincho" style:font-name-complex="MS Mincho"/>
    </style:style>
    <style:style style:name="T35" style:parent-style-name="DefaultParagraphFont" style:family="text">
      <style:text-properties style:font-name="MS Mincho" style:font-name-asian="MS Mincho" style:font-name-complex="MS Mincho"/>
    </style:style>
    <style:style style:name="P36" style:parent-style-name="Normal" style:family="paragraph">
      <style:paragraph-properties fo:margin-bottom="0.1388in"/>
    </style:style>
  </office:automatic-styles>
  <office:body>
    <office:text text:use-soft-page-breaks="true">
      <text:p text:style-name="P1">REFUND RECEIPT</text:p>
      <text:p text:style-name="P2"/>
      <text:p text:style-name="Normal">Date: ___________________________</text:p>
      <text:p text:style-name="Normal">Receipt number: __________________</text:p>
      <text:p text:style-name="Normal"/>
      <text:p text:style-name="P3">Customer Information</text:p>
      <text:p text:style-name="Normal">Name: _________________________________</text:p>
      <text:p text:style-name="Normal">Address: _______________________________</text:p>
      <text:p text:style-name="Normal">Phone: ________________________________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tem Description</text:p>
          </table:table-cell>
          <table:table-cell table:style-name="TableCell13">
            <text:p text:style-name="P14">Quantity</text:p>
          </table:table-cell>
          <table:table-cell table:style-name="TableCell15">
            <text:p text:style-name="P16">Price</text:p>
          </table:table-cell>
          <table:table-cell table:style-name="TableCell17">
            <text:p text:style-name="P18">Subtotal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Normal"/>
      <text:p text:style-name="P28">Total item(s) refunded: _________</text:p>
      <text:p text:style-name="P29">Subtotal: _________</text:p>
      <text:p text:style-name="P30">Tax: _________</text:p>
      <text:p text:style-name="P31">Grand total refunded: _________</text:p>
      <text:p text:style-name="Normal"/>
      <text:p text:style-name="Normal"><text:span text:style-name="T32">Refund method</text:span>:<text:s/><text:span text:style-name="T33">☐</text:span><text:s text:c="2"/>Check /<text:s/><text:span text:style-name="T34">☐</text:span><text:s text:c="2"/>Credit Card /<text:s/><text:span text:style-name="T35">☐</text:span><text:s text:c="2"/>Other: _______________________</text:p>
      <text:p text:style-name="Normal">Check/Card # _______________________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fund Receipt Template</dc:title>
    <dc:description/>
    <dc:subject/>
    <meta:initial-creator>Invoice Maker</meta:initial-creator>
    <dc:creator>Hansel Pupo</dc:creator>
    <meta:creation-date>2023-04-29T17:28:00Z</meta:creation-date>
    <dc:date>2023-04-29T1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