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DRYWALL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ywall Estimate Template</dc:title>
    <dc:description/>
    <dc:subject/>
    <meta:initial-creator>InvoiceMaker</meta:initial-creator>
    <dc:creator>Hansel Pupo</dc:creator>
    <meta:creation-date>2023-04-06T19:03:00Z</meta:creation-date>
    <dc:date>2023-04-06T1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