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5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7" style:family="table">
      <style:table-properties style:width="6.5in" fo:margin-left="0in" table:align="left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7" style:family="table-column">
      <style:table-column-properties style:column-width="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3in" style:use-optimal-column-width="false"/>
    </style:style>
    <style:style style:name="Table26" style:family="table">
      <style:table-properties style:width="6.5in" fo:margin-left="0in" table:align="center"/>
    </style:style>
    <style:style style:name="TableRow30" style:family="table-row">
      <style:table-row-properties style:min-row-height="0.270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7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39" style:family="table-column">
      <style:table-column-properties style:column-width="3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3in" style:use-optimal-column-width="false"/>
    </style:style>
    <style:style style:name="Table38" style:family="table">
      <style:table-properties style:width="6.5in" fo:margin-left="0in" table:align="center"/>
    </style:style>
    <style:style style:name="TableRow42" style:family="table-row">
      <style:table-row-properties style:min-row-height="0.2701in" style:use-optimal-row-height="false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1" style:family="table-column">
      <style:table-column-properties style:column-width="3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3in" style:use-optimal-column-width="false"/>
    </style:style>
    <style:style style:name="Table50" style:family="table">
      <style:table-properties style:width="6.5in" fo:margin-left="0in" table:align="center"/>
    </style:style>
    <style:style style:name="TableRow54" style:family="table-row">
      <style:table-row-properties style:min-row-height="0.2701in" style:use-optimal-row-height="false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3" style:family="table-column">
      <style:table-column-properties style:column-width="3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3in" style:use-optimal-column-width="false"/>
    </style:style>
    <style:style style:name="Table62" style:family="table">
      <style:table-properties style:width="6.5in" fo:margin-left="0in" table:align="center"/>
    </style:style>
    <style:style style:name="TableRow66" style:family="table-row">
      <style:table-row-properties style:min-row-height="0.2701in" style:use-optimal-row-height="false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5" style:family="table-column">
      <style:table-column-properties style:column-width="3in" style:use-optimal-column-width="false"/>
    </style:style>
    <style:style style:name="TableColumn76" style:family="table-column">
      <style:table-column-properties style:column-width="0.5in" style:use-optimal-column-width="false"/>
    </style:style>
    <style:style style:name="TableColumn77" style:family="table-column">
      <style:table-column-properties style:column-width="3in" style:use-optimal-column-width="false"/>
    </style:style>
    <style:style style:name="Table74" style:family="table">
      <style:table-properties style:width="6.5in" fo:margin-left="0in" table:align="center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6.1916in"/>
    </style:style>
    <style:style style:name="TableColumn91" style:family="table-column">
      <style:table-column-properties style:column-width="0.1541in"/>
    </style:style>
    <style:style style:name="Table88" style:family="table">
      <style:table-properties style:width="6.5in" fo:margin-left="0in" table:align="left"/>
    </style:style>
    <style:style style:name="TableRow92" style:family="table-row">
      <style:table-row-properties style:min-row-height="0.2701in"/>
    </style:style>
    <style:style style:name="TableCell9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2701in"/>
    </style:style>
    <style:style style:name="TableCell10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min-row-height="0.2701in"/>
    </style:style>
    <style:style style:name="TableCell10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Row113" style:family="table-row">
      <style:table-row-properties style:min-row-height="0.2701in"/>
    </style:style>
    <style:style style:name="TableCell114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 style:min-row-height="0.2701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 style:min-row-height="0.2701in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2701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Row141" style:family="table-row">
      <style:table-row-properties style:min-row-height="0.2701in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font-size="5pt" style:font-size-asian="5pt" style:font-size-complex="5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1" style:family="table-column">
      <style:table-column-properties style:column-width="6.5in"/>
    </style:style>
    <style:style style:name="Table150" style:family="table">
      <style:table-properties style:width="6.5in" fo:margin-left="0in" table:align="center"/>
    </style:style>
    <style:style style:name="TableRow152" style:family="table-row">
      <style:table-row-properties style:min-row-height="0.2701in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5" style:family="table-row">
      <style:table-row-properties style:min-row-height="0.2701in"/>
    </style:style>
    <style:style style:name="TableCell15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1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2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5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ONTRACTOR<text:s/></text:span><text:span text:style-name="T4">ESTIMATE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Estimate Date<text:s/><text:tab/>Estimate Number<text:tab/>Work Order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epared By</text:p>
          </table:table-cell>
          <table:table-cell table:style-name="TableCell33">
            <text:p text:style-name="P34"/>
          </table:table-cell>
          <table:table-cell table:style-name="TableCell35">
            <text:p text:style-name="P36">Prepared For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Company<text:s/><text:tab/>Cli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Address<text:s/><text:tab/>Address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City, State, Zip<text:s/><text:tab/>City, State, Zip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Phone, Email<text:s/><text:tab/>Phone, Email</text:p>
      <text:p text:style-name="P86"/>
      <text:p text:style-name="P87">Project /<text:s/>Service<text:s/>Summary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Notes /<text:s/>Terms and<text:s/>Conditions: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Estimated Cost</text:span><text:span text:style-name="T162"><text:tab/></text:span><text:span text:style-name="T163">$</text:span><text:span text:style-name="T164"><text:s/></text:span></text:p>
      <text:p text:style-name="P165"><text:span text:style-name="T166"><text:tab/></text:span><text:span text:style-name="T167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ctor Estimate Template</dc:title>
    <dc:description/>
    <dc:subject/>
    <meta:initial-creator>InvoiceMaker</meta:initial-creator>
    <dc:creator>Hansel Pupo</dc:creator>
    <meta:creation-date>2023-04-07T16:57:00Z</meta:creation-date>
    <dc:date>2023-04-07T16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