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4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6" style:family="table">
      <style:table-properties style:width="6.5in" fo:margin-left="0in" table:align="left"/>
    </style:style>
    <style:style style:name="TableRow12" style:family="table-row">
      <style:table-row-properties style:min-row-height="0.2701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3in" style:use-optimal-column-width="false"/>
    </style:style>
    <style:style style:name="Table25" style:family="table">
      <style:table-properties style:width="6.5in" fo:margin-left="0in" table:align="center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8" style:family="table-column">
      <style:table-column-properties style:column-width="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3in" style:use-optimal-column-width="false"/>
    </style:style>
    <style:style style:name="Table37" style:family="table">
      <style:table-properties style:width="6.5in" fo:margin-left="0in" table:align="center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0" style:family="table-column">
      <style:table-column-properties style:column-width="3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3in" style:use-optimal-column-width="false"/>
    </style:style>
    <style:style style:name="Table49" style:family="table">
      <style:table-properties style:width="6.5in" fo:margin-left="0in" table:align="center"/>
    </style:style>
    <style:style style:name="TableRow53" style:family="table-row">
      <style:table-row-properties style:min-row-height="0.2701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2" style:family="table-column">
      <style:table-column-properties style:column-width="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3in" style:use-optimal-column-width="false"/>
    </style:style>
    <style:style style:name="Table61" style:family="table">
      <style:table-properties style:width="6.5in" fo:margin-left="0in" table:align="center"/>
    </style:style>
    <style:style style:name="TableRow65" style:family="table-row">
      <style:table-row-properties style:min-row-height="0.2701in" style:use-optimal-row-height="false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4" style:family="table-column">
      <style:table-column-properties style:column-width="3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73" style:family="table">
      <style:table-properties style:width="6.5in" fo:margin-left="0in" table:align="center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88" style:family="table-column">
      <style:table-column-properties style:column-width="0.1541in"/>
    </style:style>
    <style:style style:name="TableColumn89" style:family="table-column">
      <style:table-column-properties style:column-width="6.1916in"/>
    </style:style>
    <style:style style:name="TableColumn90" style:family="table-column">
      <style:table-column-properties style:column-width="0.1541in"/>
    </style:style>
    <style:style style:name="Table87" style:family="table">
      <style:table-properties style:width="6.5in" fo:margin-left="0in" table:align="left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min-row-height="0.2701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2701i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size="5pt" style:font-size-asian="5pt" style:font-size-complex="5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0" style:family="table-column">
      <style:table-column-properties style:column-width="6.5in"/>
    </style:style>
    <style:style style:name="Table149" style:family="table">
      <style:table-properties style:width="6.5in" fo:margin-left="0in" table:align="center"/>
    </style:style>
    <style:style style:name="TableRow151" style:family="table-row">
      <style:table-row-properties style:min-row-height="0.2701in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0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1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4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ESTIMATE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Estimate Date<text:s/><text:tab/>Estimate Number<text:tab/>Work Ord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epared By</text:p>
          </table:table-cell>
          <table:table-cell table:style-name="TableCell32">
            <text:p text:style-name="P33"/>
          </table:table-cell>
          <table:table-cell table:style-name="TableCell34">
            <text:p text:style-name="P35">Prepared For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Company<text:s/><text:tab/>Cli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Address<text:s/><text:tab/>Addres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City, State, Zip<text:s/><text:tab/>City, State, Zip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Phone, Email<text:s/><text:tab/>Phone, Email</text:p>
      <text:p text:style-name="P85"/>
      <text:p text:style-name="P86">Project /<text:s/>Service<text:s/>Summary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Notes /<text:s/>Terms and<text:s/>Conditions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Estimated Cost</text:span><text:span text:style-name="T161"><text:tab/></text:span><text:span text:style-name="T162">$</text:span><text:span text:style-name="T163"><text:s/></text:span></text:p>
      <text:p text:style-name="P164"><text:span text:style-name="T165"><text:tab/></text:span><text:span text:style-name="T166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imate Template</dc:title>
    <dc:description/>
    <dc:subject/>
    <meta:initial-creator>InvoiceMaker</meta:initial-creator>
    <dc:creator>Hansel Pupo</dc:creator>
    <meta:creation-date>2023-04-07T17:47:00Z</meta:creation-date>
    <dc:date>2023-04-07T1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