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CHILD CARE RECEIPT</text:p>
      <text:p text:style-name="P3"><text:s/></text:p>
      <text:p text:style-name="P4">Date: _______________________________________________________________________</text:p>
      <text:p text:style-name="P5">Received From: _______________________________________________________________</text:p>
      <text:p text:style-name="P6">Dollar Amount ($): _____________________________________________________________</text:p>
      <text:p text:style-name="P7"/>
      <text:p text:style-name="P8">Children(s) Name(s): ___________________________________________________________</text:p>
      <text:p text:style-name="P9">Care Provider Organization/Individual<text:s/>Name: ________________________________________</text:p>
      <text:p text:style-name="P10"/>
      <text:p text:style-name="P11"/>
      <text:p text:style-name="P12">Services</text:p>
      <text:p text:style-name="P13"><text:s/></text:p>
      <text:p text:style-name="P14">Services Provided: _____________________________________________________________</text:p>
      <text:p text:style-name="P15">Service Dates From: _________________________ <text:s text:c="2"/>To: ______________________________</text:p>
      <text:p text:style-name="P16"/>
      <text:p text:style-name="P17"/>
      <text:p text:style-name="P18"/>
      <text:p text:style-name="P19">Provider Tax ID (or SSN): _______________________________________________________</text:p>
      <text:p text:style-name="P20"><text:span text:style-name="T21">Pro</text:span><text:span text:style-name="T22">vider Signature</text:span>: 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left="-0.5625in">
        <style:tab-stops>
          <style:tab-stop style:type="right" style:position="1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ild Care Receipt Template</dc:title>
    <dc:description/>
    <dc:subject/>
    <meta:initial-creator>InvoiceMaker</meta:initial-creator>
    <dc:creator>Casey Lewis</dc:creator>
    <meta:creation-date>2022-01-27T02:53:00Z</meta:creation-date>
    <dc:date>2022-01-27T02:53:00Z</dc:date>
    <meta:template xlink:href="Normal.dotm" xlink:type="simple"/>
    <meta:editing-cycles>2</meta:editing-cycles>
    <meta:editing-duration>PT0S</meta:editing-duration>
    <meta:document-statistic meta:page-count="1" meta:paragraph-count="11" meta:word-count="39" meta:character-count="749" meta:row-count="19" meta:non-whitespace-character-count="717"/>
  </office:meta>
</office:document-meta>
</file>