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MS Mincho" style:font-name-asian="MS Mincho" style:font-name-complex="MS Mincho"/>
    </style:style>
    <style:style style:name="T24" style:parent-style-name="DefaultParagraphFont" style:family="text">
      <style:text-properties style:font-name="Arial Hebrew" style:font-name-asian="Arial Hebrew" style:font-name-complex="Arial Hebrew"/>
    </style:style>
    <style:style style:name="T25" style:parent-style-name="DefaultParagraphFont" style:family="text">
      <style:text-properties style:font-name="Arial Hebrew" style:font-name-asian="Arial Hebrew" style:font-name-complex="Arial Hebrew"/>
    </style:style>
    <style:style style:name="P26" style:parent-style-name="Normal" style:family="paragraph">
      <style:paragraph-properties fo:line-height="100%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 Hebrew" style:font-name-asian="Arial Hebrew" style:font-name-complex="Arial Hebrew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100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end" fo:line-height="100%"/>
    </style:style>
    <style:style style:name="P38" style:parent-style-name="Normal" style:family="paragraph">
      <style:paragraph-properties fo:text-align="end" fo:line-height="100%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T50" style:parent-style-name="DefaultParagraphFont" style:family="text">
      <style:text-properties style:font-name="Arial Hebrew" style:font-name-asian="Arial Hebrew" style:font-name-complex="Arial Hebrew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MS Mincho" style:font-name-asian="MS Mincho" style:font-name-complex="MS Mincho"/>
    </style:style>
    <style:style style:name="P53" style:parent-style-name="Normal" style:family="paragraph">
      <style:paragraph-properties fo:line-height="100%"/>
      <style:text-properties fo:font-weight="bold" style:font-weight-asian="bold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DENTAL SERVICES RECEIPT</text:p>
      <text:p text:style-name="P2"/>
      <text:p text:style-name="P3">Dental Office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Patient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5">Description of Services</text:p>
      <text:p text:style-name="P16"/>
      <text:p text:style-name="P17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Service Date: ______________________</text:p>
      <text:p text:style-name="P20"><text:span text:style-name="T21">Payment</text:span>: ______________________________ Dollars ($_____________)<text:line-break/></text:p>
      <text:p text:style-name="P22"><text:span text:style-name="T23">☐</text:span><text:span text:style-name="T24"><text:s/></text:span>Insurance Copayment<text:span text:style-name="T25"><text:s/></text:span></text:p>
      <text:p text:style-name="P26"><text:span text:style-name="T27">☐</text:span><text:span text:style-name="T28"><text:s/></text:span>Self-Pay Amount<text:s/><text:line-break/><text:line-break/></text:p>
      <text:p text:style-name="P29"><text:span text:style-name="T30">Subtotal</text:span>: _____________</text:p>
      <text:p text:style-name="P31"><text:span text:style-name="T32">Tax Rate</text:span>: _____________ <text:s text:c="2"/></text:p>
      <text:p text:style-name="P33"><text:span text:style-name="T34">Total Tax</text:span>: _____________</text:p>
      <text:p text:style-name="P35"><text:span text:style-name="T36">Amount Due</text:span>: _____________</text:p>
      <text:p text:style-name="P37"/>
      <text:p text:style-name="P38"/>
      <text:p text:style-name="P39">Summary of Charge</text:p>
      <text:p text:style-name="P40"/>
      <text:p text:style-name="P41">The aforementioned Client paid the total amount of __________________________ Dollars ($_____________) in the form of (check one)</text:p>
      <text:p text:style-name="P42"><text:span text:style-name="T43">☐</text:span><text:span text:style-name="T44"><text:s/></text:span>Cash</text:p>
      <text:p text:style-name="P45"><text:span text:style-name="T46">☐</text:span><text:span text:style-name="T47"><text:s/></text:span>Credit (No. _____________)</text:p>
      <text:p text:style-name="P48"><text:span text:style-name="T49">☐</text:span><text:span text:style-name="T50"><text:s/></text:span>Check (No. _____________)</text:p>
      <text:p text:style-name="P51"><text:span text:style-name="T52">☐</text:span><text:s/>Other: __________________________. <text:s text:c="2"/></text:p>
      <text:p text:style-name="P53"/>
      <text:p text:style-name="P54"><text:span text:style-name="T55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ntal Receipt Template</dc:title>
    <dc:description/>
    <dc:subject/>
    <meta:initial-creator>InvoiceMaker</meta:initial-creator>
    <dc:creator>Casey Lewis</dc:creator>
    <meta:creation-date>2022-01-28T01:37:00Z</meta:creation-date>
    <dc:date>2022-01-28T01:37:00Z</dc:date>
    <meta:template xlink:href="Normal.dotm" xlink:type="simple"/>
    <meta:editing-cycles>2</meta:editing-cycles>
    <meta:editing-duration>PT360S</meta:editing-duration>
    <meta:document-statistic meta:page-count="1" meta:paragraph-count="27" meta:word-count="106" meta:character-count="1336" meta:row-count="45" meta:non-whitespace-character-count="1173"/>
  </office:meta>
</office:document-meta>
</file>