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 Hebrew" svg:font-family="Arial Hebrew" style:font-family-generic="system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0%" style:page-number="1"/>
      <style:text-properties fo:font-weight="bold" style:font-weight-asian="bold" fo:font-size="18pt" style:font-size-asian="18pt" style:font-size-complex="18pt"/>
    </style:style>
    <style:style style:name="P2" style:parent-style-name="Normal" style:family="paragraph">
      <style:paragraph-properties fo:text-align="center" fo:line-height="100%"/>
      <style:text-properties fo:font-weight="bold" style:font-weight-asian="bold" fo:font-size="18pt" style:font-size-asian="18pt" style:font-size-complex="18pt"/>
    </style:style>
    <style:style style:name="P3" style:parent-style-name="Normal" style:family="paragraph">
      <style:paragraph-properties fo:line-height="100%"/>
    </style:style>
    <style:style style:name="P4" style:parent-style-name="Normal" style:family="paragraph">
      <style:paragraph-properties fo:line-height="100%"/>
    </style:style>
    <style:style style:name="P5" style:parent-style-name="Normal" style:family="paragraph">
      <style:paragraph-properties fo:line-height="100%"/>
    </style:style>
    <style:style style:name="P6" style:parent-style-name="Normal" style:family="paragraph">
      <style:paragraph-properties fo:line-height="100%"/>
    </style:style>
    <style:style style:name="P7" style:parent-style-name="Normal" style:family="paragraph">
      <style:paragraph-properties fo:line-height="100%"/>
    </style:style>
    <style:style style:name="P8" style:parent-style-name="Normal" style:family="paragraph">
      <style:paragraph-properties fo:line-height="100%"/>
    </style:style>
    <style:style style:name="P9" style:parent-style-name="Normal" style:family="paragraph">
      <style:paragraph-properties fo:line-height="100%"/>
    </style:style>
    <style:style style:name="P10" style:parent-style-name="Normal" style:family="paragraph">
      <style:paragraph-properties fo:line-height="100%"/>
    </style:style>
    <style:style style:name="P11" style:parent-style-name="Normal" style:family="paragraph">
      <style:paragraph-properties fo:line-height="100%"/>
    </style:style>
    <style:style style:name="P12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6pt"/>
    </style:style>
    <style:style style:name="P13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6pt"/>
    </style:style>
    <style:style style:name="P14" style:parent-style-name="Normal" style:family="paragraph">
      <style:paragraph-properties fo:line-height="100%"/>
    </style:style>
    <style:style style:name="P15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6pt"/>
    </style:style>
    <style:style style:name="P16" style:parent-style-name="Normal" style:family="paragraph">
      <style:paragraph-properties fo:widows="0" fo:orphans="0" fo:line-height="100%"/>
    </style:style>
    <style:style style:name="P17" style:parent-style-name="Normal" style:family="paragraph">
      <style:paragraph-properties fo:line-height="100%"/>
    </style:style>
    <style:style style:name="P18" style:parent-style-name="Normal" style:family="paragraph">
      <style:paragraph-properties fo:line-height="100%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line-height="100%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line-height="100%"/>
    </style:style>
    <style:style style:name="P25" style:parent-style-name="Normal" style:family="paragraph">
      <style:paragraph-properties fo:text-align="end" fo:line-height="100%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end" fo:line-height="100%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end" fo:line-height="100%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end" fo:line-height="100%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end" fo:line-height="100%"/>
    </style:style>
    <style:style style:name="P35" style:parent-style-name="Normal" style:family="paragraph">
      <style:paragraph-properties fo:text-align="end" fo:line-height="100%"/>
    </style:style>
    <style:style style:name="P36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6pt"/>
    </style:style>
    <style:style style:name="P37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6pt"/>
    </style:style>
    <style:style style:name="P38" style:parent-style-name="Normal" style:family="paragraph">
      <style:paragraph-properties fo:line-height="100%"/>
    </style:style>
    <style:style style:name="T39" style:parent-style-name="DefaultParagraphFont" style:family="text">
      <style:text-properties style:font-name="MS Mincho" style:font-name-asian="MS Mincho" style:font-name-complex="MS Mincho"/>
    </style:style>
    <style:style style:name="T40" style:parent-style-name="DefaultParagraphFont" style:family="text">
      <style:text-properties style:font-name="Arial Hebrew" style:font-name-asian="Arial Hebrew" style:font-name-complex="Arial Hebrew"/>
    </style:style>
    <style:style style:name="T41" style:parent-style-name="DefaultParagraphFont" style:family="text">
      <style:text-properties style:font-name="Arial Hebrew" style:font-name-asian="Arial Hebrew" style:font-name-complex="Arial Hebrew"/>
    </style:style>
    <style:style style:name="T42" style:parent-style-name="DefaultParagraphFont" style:family="text">
      <style:text-properties style:font-name="MS Mincho" style:font-name-asian="MS Mincho" style:font-name-complex="MS Mincho"/>
    </style:style>
    <style:style style:name="T43" style:parent-style-name="DefaultParagraphFont" style:family="text">
      <style:text-properties style:font-name="Arial Hebrew" style:font-name-asian="Arial Hebrew" style:font-name-complex="Arial Hebrew"/>
    </style:style>
    <style:style style:name="T44" style:parent-style-name="DefaultParagraphFont" style:family="text">
      <style:text-properties style:font-name="Arial Hebrew" style:font-name-asian="Arial Hebrew" style:font-name-complex="Arial Hebrew"/>
    </style:style>
    <style:style style:name="T45" style:parent-style-name="DefaultParagraphFont" style:family="text">
      <style:text-properties style:font-name="MS Mincho" style:font-name-asian="MS Mincho" style:font-name-complex="MS Mincho"/>
    </style:style>
    <style:style style:name="T46" style:parent-style-name="DefaultParagraphFont" style:family="text">
      <style:text-properties style:font-name="Arial Hebrew" style:font-name-asian="Arial Hebrew" style:font-name-complex="Arial Hebrew"/>
    </style:style>
    <style:style style:name="T47" style:parent-style-name="DefaultParagraphFont" style:family="text">
      <style:text-properties style:font-name="Arial Hebrew" style:font-name-asian="Arial Hebrew" style:font-name-complex="Arial Hebrew"/>
    </style:style>
    <style:style style:name="T48" style:parent-style-name="DefaultParagraphFont" style:family="text">
      <style:text-properties style:font-name="MS Mincho" style:font-name-asian="MS Mincho" style:font-name-complex="MS Mincho"/>
    </style:style>
    <style:style style:name="P49" style:parent-style-name="Normal" style:family="paragraph">
      <style:paragraph-properties fo:line-height="100%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</office:automatic-styles>
  <office:body>
    <office:text text:use-soft-page-breaks="true">
      <text:p text:style-name="P1">GYM MEMBERSHIP RECEIPT</text:p>
      <text:p text:style-name="P2"/>
      <text:p text:style-name="P3">Gym Name: __________________________ <text:s text:c="2"/></text:p>
      <text:p text:style-name="P4">Street Address: __________________________ <text:s text:c="2"/></text:p>
      <text:p text:style-name="P5">City, State, Zip: __________________________ <text:s text:c="2"/></text:p>
      <text:p text:style-name="P6">Phone: __________________________ <text:s text:c="2"/></text:p>
      <text:p text:style-name="P7">Email: __________________________ <text:s text:c="2"/></text:p>
      <text:p text:style-name="P8">Website: __________________________ <text:s text:c="2"/></text:p>
      <text:p text:style-name="P9"><text:s/></text:p>
      <text:p text:style-name="P10">Date: _____________ <text:s text:c="5"/><text:tab/><text:s text:c="33"/><text:tab/><text:s text:c="2"/>Receipt #: _____________</text:p>
      <text:p text:style-name="P11"/>
      <text:p text:style-name="P12">Client Information</text:p>
      <text:p text:style-name="P13"/>
      <text:p text:style-name="P14">Name: __________________________ <text:s text:c="6"/><text:tab/>Street Address: __________________________<text:line-break/>City, State, Zip: _______________________ <text:s text:c="4"/>Phone: ______________________________<text:line-break/></text:p>
      <text:p text:style-name="P15">Description of Charges</text:p>
      <text:p text:style-name="P16">Services<text:s/>Rendered: __________________________________________________________<text:line-break/>____________________________________________________________________________<text:line-break/>____________________________________________________________________________</text:p>
      <text:p text:style-name="P17"/>
      <text:p text:style-name="P18"><text:span text:style-name="T19">Payment</text:span>: ______________________________ Dollars ($_____________)<text:line-break/>Period Start Date: _______________ <text:s text:c="20"/><text:tab/><text:s text:c="4"/>End Date: ________________________</text:p>
      <text:p text:style-name="P20"><text:span text:style-name="T21">Add</text:span><text:span text:style-name="T22">-</text:span><text:span text:style-name="T23">Ons</text:span>: __________________________ Dollars ($_____________)</text:p>
      <text:p text:style-name="P24">Description of Add-Ons: _________________________________________________________<text:line-break/>____________________________________________________________________________<text:line-break/><text:line-break/></text:p>
      <text:p text:style-name="P25"><text:span text:style-name="T26">Subtotal</text:span>: _____________</text:p>
      <text:p text:style-name="P27"><text:span text:style-name="T28">Tax Rat</text:span><text:span text:style-name="T29">e</text:span>: _____________ <text:s text:c="2"/></text:p>
      <text:p text:style-name="P30"><text:span text:style-name="T31">Total Tax</text:span>: _____________</text:p>
      <text:p text:style-name="P32"><text:span text:style-name="T33">Amount Due</text:span>: _____________</text:p>
      <text:p text:style-name="P34"/>
      <text:p text:style-name="P35"/>
      <text:p text:style-name="P36">Summary of Charge</text:p>
      <text:p text:style-name="P37"/>
      <text:p text:style-name="P38">The aforementioned Client paid the total amount of __________________________ Dollars ($_____________) in the form of (check one)<text:s/><text:span text:style-name="T39">☐</text:span><text:span text:style-name="T40"><text:s/></text:span>Cash<text:span text:style-name="T41"><text:s/></text:span><text:span text:style-name="T42">☐</text:span><text:span text:style-name="T43"><text:s/></text:span>Credit (No. _____________)<text:span text:style-name="T44"><text:s text:c="21"/></text:span><text:span text:style-name="T45">☐</text:span><text:span text:style-name="T46"><text:s/></text:span>Check (No. _____________)<text:span text:style-name="T47"><text:s/></text:span><text:span text:style-name="T48">☐</text:span><text:s/>Other: __________________________. <text:s text:c="2"/></text:p>
      <text:p text:style-name="P49"><text:span text:style-name="T50">Au</text:span><text:span text:style-name="T51">thorized Signature</text:span><text:s/>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 Hebrew" svg:font-family="Arial Hebrew" style:font-family-generic="system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Header" style:display-name="Header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7" text:anchor-type="as-char" svg:x="0in" svg:y="0in" svg:width="0.31111in" svg:height="0.31111in" style:rel-width="scale" style:rel-height="scale"><draw:image xlink:href="media/image1.tiff" xlink:type="simple" xlink:show="embed" xlink:actuate="onLoad"/><svg:title/><svg:desc>Icon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Gym Membership Receipt Template</dc:title>
    <dc:description/>
    <dc:subject/>
    <meta:initial-creator>InvoiceMaker</meta:initial-creator>
    <dc:creator>Casey Lewis</dc:creator>
    <meta:creation-date>2022-01-29T07:51:00Z</meta:creation-date>
    <dc:date>2022-01-29T07:51:00Z</dc:date>
    <meta:template xlink:href="Normal.dotm" xlink:type="simple"/>
    <meta:editing-cycles>2</meta:editing-cycles>
    <meta:editing-duration>PT60S</meta:editing-duration>
    <meta:document-statistic meta:page-count="1" meta:paragraph-count="22" meta:word-count="112" meta:character-count="1583" meta:row-count="41" meta:non-whitespace-character-count="1367"/>
  </office:meta>
</office:document-meta>
</file>