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widows="0" fo:orphans="0" fo:line-height="100%"/>
    </style:style>
    <style:style style:name="P18" style:parent-style-name="Normal" style:family="paragraph">
      <style:paragraph-properties fo:widows="0" fo:orphans="0" fo:line-height="100%"/>
    </style:style>
    <style:style style:name="P19" style:parent-style-name="Normal" style:family="paragraph">
      <style:paragraph-properties fo:widows="0" fo:orphans="0" fo:line-height="100%"/>
    </style:style>
    <style:style style:name="P20" style:parent-style-name="Normal" style:family="paragraph">
      <style:paragraph-properties fo:widows="0" fo:orphans="0" fo:line-height="100%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line-height="100%"/>
    </style:style>
    <style:style style:name="P28" style:parent-style-name="Normal" style:family="paragraph">
      <style:paragraph-properties fo:text-align="end" fo:line-height="100%"/>
      <style:text-properties fo:font-weight="bold" style:font-weight-asian="bold"/>
    </style:style>
    <style:style style:name="P29" style:parent-style-name="Normal" style:family="paragraph">
      <style:paragraph-properties fo:text-align="end" fo:line-height="100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end" fo:line-height="100%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end" fo:line-height="100%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end" fo:line-height="100%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end" fo:line-height="100%"/>
    </style:style>
    <style:style style:name="P38" style:parent-style-name="Normal" style:family="paragraph">
      <style:paragraph-properties fo:text-align="end" fo:line-height="100%"/>
    </style:style>
    <style:style style:name="P3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4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41" style:parent-style-name="Normal" style:family="paragraph">
      <style:paragraph-properties fo:line-height="100%"/>
    </style:style>
    <style:style style:name="T42" style:parent-style-name="DefaultParagraphFont" style:family="text">
      <style:text-properties style:font-name="MS Mincho" style:font-name-asian="MS Mincho" style:font-name-complex="MS Mincho"/>
    </style:style>
    <style:style style:name="T43" style:parent-style-name="DefaultParagraphFont" style:family="text">
      <style:text-properties style:font-name="Arial Hebrew" style:font-name-asian="Arial Hebrew" style:font-name-complex="Arial Hebrew"/>
    </style:style>
    <style:style style:name="T44" style:parent-style-name="DefaultParagraphFont" style:family="text">
      <style:text-properties style:font-name="Arial Hebrew" style:font-name-asian="Arial Hebrew" style:font-name-complex="Arial Hebrew"/>
    </style:style>
    <style:style style:name="T45" style:parent-style-name="DefaultParagraphFont" style:family="text">
      <style:text-properties style:font-name="MS Mincho" style:font-name-asian="MS Mincho" style:font-name-complex="MS Mincho"/>
    </style:style>
    <style:style style:name="T46" style:parent-style-name="DefaultParagraphFont" style:family="text">
      <style:text-properties style:font-name="Arial Hebrew" style:font-name-asian="Arial Hebrew" style:font-name-complex="Arial Hebrew"/>
    </style:style>
    <style:style style:name="T47" style:parent-style-name="DefaultParagraphFont" style:family="text">
      <style:text-properties style:font-name="Arial Hebrew" style:font-name-asian="Arial Hebrew" style:font-name-complex="Arial Hebrew"/>
    </style:style>
    <style:style style:name="T48" style:parent-style-name="DefaultParagraphFont" style:family="text">
      <style:text-properties style:font-name="MS Mincho" style:font-name-asian="MS Mincho" style:font-name-complex="MS Mincho"/>
    </style:style>
    <style:style style:name="T49" style:parent-style-name="DefaultParagraphFont" style:family="text">
      <style:text-properties style:font-name="Arial Hebrew" style:font-name-asian="Arial Hebrew" style:font-name-complex="Arial Hebrew"/>
    </style:style>
    <style:style style:name="T50" style:parent-style-name="DefaultParagraphFont" style:family="text">
      <style:text-properties style:font-name="Arial Hebrew" style:font-name-asian="Arial Hebrew" style:font-name-complex="Arial Hebrew"/>
    </style:style>
    <style:style style:name="T51" style:parent-style-name="DefaultParagraphFont" style:family="text">
      <style:text-properties style:font-name="MS Mincho" style:font-name-asian="MS Mincho" style:font-name-complex="MS Mincho"/>
    </style:style>
    <style:style style:name="P52" style:parent-style-name="Normal" style:family="paragraph">
      <style:paragraph-properties fo:line-height="100%"/>
    </style:style>
    <style:style style:name="T53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LANDSCAPING RECEIPT</text:p>
      <text:p text:style-name="P2"/>
      <text:p text:style-name="P3">Company Name: __________________________ <text:s text:c="2"/></text:p>
      <text:p text:style-name="P4">Street Address: __________________________ <text:s text:c="2"/></text:p>
      <text:p text:style-name="P5">City, State, Zip: __________________________ <text:s text:c="2"/></text:p>
      <text:p text:style-name="P6">Phone: __________________________ <text:s text:c="2"/></text:p>
      <text:p text:style-name="P7">Email:<text:s/>__________________________ <text:s text:c="2"/></text:p>
      <text:p text:style-name="P8">Website: __________________________ <text:s text:c="2"/></text:p>
      <text:p text:style-name="P9"><text:s/></text:p>
      <text:p text:style-name="P10">Date: _____________ <text:s text:c="5"/><text:tab/><text:s text:c="33"/><text:tab/><text:s text:c="2"/>Receipt #: _____________</text:p>
      <text:p text:style-name="P11"/>
      <text:p text:style-name="P12">Client Information</text:p>
      <text:p text:style-name="P13"/>
      <text:p text:style-name="P14">Name: __________________________ <text:s text:c="6"/><text:tab/>Street Address: __________________________</text:p>
      <text:p text:style-name="P15">City, State, Zip: __________________________ <text:s text:c="6"/>Phone:_________________________<text:line-break/></text:p>
      <text:p text:style-name="P16">Description of Services</text:p>
      <text:p text:style-name="P17">Services Rendered: __________________________________________________________</text:p>
      <text:p text:style-name="P18">____________________________________________________________________________</text:p>
      <text:p text:style-name="P19">____________________________________________________________________________</text:p>
      <text:p text:style-name="P20"/>
      <text:p text:style-name="P21">Project Start Date: _______________ <text:s text:c="20"/><text:tab/><text:s text:c="4"/>Completion Date: __________________</text:p>
      <text:p text:style-name="P22"><text:span text:style-name="T23">Serv</text:span><text:span text:style-name="T24">ice Charge</text:span>: __________________________ Dollars ($_____________)</text:p>
      <text:p text:style-name="P25"><text:span text:style-name="T26">Additional Expenses</text:span>: __________________________ Dollars ($_____________)</text:p>
      <text:p text:style-name="P27">Description of Additional Expenses (Receipts Attached): _______________________________ ____________________________________________________________________________</text:p>
      <text:p text:style-name="P28"/>
      <text:p text:style-name="P29"><text:span text:style-name="T30">Subtotal</text:span>: _____________</text:p>
      <text:p text:style-name="P31"><text:span text:style-name="T32">Tax Rate</text:span>: _____________ <text:s text:c="2"/></text:p>
      <text:p text:style-name="P33"><text:span text:style-name="T34">Total Tax</text:span>: _____________</text:p>
      <text:p text:style-name="P35"><text:span text:style-name="T36">Amount Due</text:span>: _____________</text:p>
      <text:p text:style-name="P37"/>
      <text:p text:style-name="P38"/>
      <text:p text:style-name="P39">Summary of Charge</text:p>
      <text:p text:style-name="P40"/>
      <text:p text:style-name="P41">The aforementioned Client paid the total amount of __________________________ Dollars<text:s/>($_____________) in the form of (check one)<text:s/><text:span text:style-name="T42">☐</text:span><text:span text:style-name="T43"><text:s/></text:span>Cash<text:span text:style-name="T44"><text:s/></text:span><text:span text:style-name="T45">☐</text:span><text:span text:style-name="T46"><text:s/></text:span>Credit (No. _____________)<text:span text:style-name="T47"><text:s text:c="21"/></text:span><text:span text:style-name="T48">☐</text:span><text:span text:style-name="T49"><text:s/></text:span>Check (No. _____________)<text:span text:style-name="T50"><text:s/></text:span><text:span text:style-name="T51">☐</text:span><text:s/>Other: __________________________. <text:s text:c="2"/></text:p>
      <text:p text:style-name="P52"><text:span text:style-name="T53">Authorized Signature</text:span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andscaping Receipt Template</dc:title>
    <dc:description/>
    <dc:subject/>
    <meta:initial-creator>InvoiceMaker</meta:initial-creator>
    <dc:creator>Casey Lewis</dc:creator>
    <meta:creation-date>2022-01-28T16:45:00Z</meta:creation-date>
    <dc:date>2022-01-28T17:16:00Z</dc:date>
    <meta:template xlink:href="Normal.dotm" xlink:type="simple"/>
    <meta:editing-cycles>3</meta:editing-cycles>
    <meta:editing-duration>PT60S</meta:editing-duration>
    <meta:document-statistic meta:page-count="1" meta:paragraph-count="46" meta:word-count="210" meta:character-count="1590" meta:row-count="62" meta:non-whitespace-character-count="1426"/>
  </office:meta>
</office:document-meta>
</file>