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1.tiff" manifest:media-type="image/tif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color="#FF0000" fo:font-size="18pt" style:font-size-asian="18pt" style:font-size-complex="18pt" fo:language="en" fo:country="CA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 fo:language="en" fo:country="CA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 fo:language="en" fo:country="CA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 fo:language="en" fo:country="CA"/>
    </style:style>
    <style:style style:name="P8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en" fo:country="CA"/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1" style:parent-style-name="DefaultParagraphFont" style:family="text">
      <style:text-properties style:font-name="Arial" style:font-name-complex="Arial" fo:color="#FF0000" fo:font-size="11pt" style:font-size-asian="11pt" style:font-size-complex="11pt" fo:language="en" fo:country="CA"/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5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26" style:parent-style-name="Normal" style:family="paragraph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45" style:family="table-column">
      <style:table-column-properties style:column-width="3.4465in"/>
    </style:style>
    <style:style style:name="TableColumn46" style:family="table-column">
      <style:table-column-properties style:column-width="1.1791in"/>
    </style:style>
    <style:style style:name="TableColumn47" style:family="table-column">
      <style:table-column-properties style:column-width="1.1784in"/>
    </style:style>
    <style:style style:name="TableColumn48" style:family="table-column">
      <style:table-column-properties style:column-width="0.9215in"/>
    </style:style>
    <style:style style:name="Table44" style:family="table">
      <style:table-properties style:width="6.7256in" fo:margin-left="-0.0034in" table:align="left"/>
    </style:style>
    <style:style style:name="TableRow49" style:family="table-row">
      <style:table-row-properties style:min-row-height="0.3472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58" style:family="table-row">
      <style:table-row-properties style:min-row-height="0.2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Normal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Row67" style:family="table-row">
      <style:table-row-properties style:min-row-height="0.243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Normal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Row76" style:family="table-row">
      <style:table-row-properties style:min-row-height="0.2437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5" style:family="table-row">
      <style:table-row-properties style:min-row-height="0.2437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4" style:family="table-row">
      <style:table-row-properties style:min-row-height="0.2437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3" style:family="table-row">
      <style:table-row-properties style:min-row-height="0.2437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/>
    </style:style>
    <style:style style:name="T107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/>
    </style:style>
    <style:style style:name="T10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/>
    </style:style>
    <style:style style:name="T11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/>
    </style:style>
    <style:style style:name="T11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/>
    </style:style>
    <style:style style:name="T11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Row122" style:family="table-row">
      <style:table-row-properties style:min-row-height="0.2437in"/>
    </style:style>
    <style:style style:name="P12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Row131" style:family="table-row">
      <style:table-row-properties style:min-row-height="0.2375in"/>
    </style:style>
    <style:style style:name="P13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Row137" style:family="table-row">
      <style:table-row-properties style:min-row-height="0.1006in"/>
    </style:style>
    <style:style style:name="P13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43" style:parent-style-name="Normal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Normal" style:family="paragraph">
      <style:paragraph-properties fo:text-align="end"/>
    </style:style>
    <style:style style:name="T14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9" style:parent-style-name="Normal" style:family="paragraph">
      <style:paragraph-properties fo:text-align="end"/>
    </style:style>
    <style:style style:name="P150" style:parent-style-name="Normal" style:family="paragraph">
      <style:paragraph-properties fo:text-align="end"/>
    </style:style>
    <style:style style:name="T151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52" style:parent-style-name="DefaultParagraphFont" style:family="text">
      <style:text-properties style:font-name="Arial" style:font-name-complex="Arial" fo:color="#FF0000" fo:font-size="10.5pt" style:font-size-asian="10.5pt" style:font-size-complex="10.5pt"/>
    </style:style>
    <style:style style:name="P153" style:parent-style-name="Normal" style:family="paragraph">
      <style:text-properties style:font-name="Arial" style:font-name-complex="Arial" fo:font-size="11pt" style:font-size-asian="11pt" style:font-size-complex="11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AMPLE<text:s/></text:span><text:span text:style-name="T5">CAR<text:s/></text:span><text:span text:style-name="T6">WASH<text:s/></text:span><text:span text:style-name="T7">RECEIPT</text:span></text:p>
      <text:p text:style-name="P8"/>
      <text:p text:style-name="P9"><text:span text:style-name="T10">Date:<text:s/></text:span><text:span text:style-name="T11">1/11/22</text:span></text:p>
      <text:p text:style-name="P12"><text:span text:style-name="T13">Receipt #:</text:span><text:span text:style-name="T14"><text:s/></text:span><text:span text:style-name="T15">18938911</text:span></text:p>
      <text:p text:style-name="Normal"><text:span text:style-name="T16">Company Name:<text:s/></text:span><text:span text:style-name="T17">CleanCar4U</text:span></text:p>
      <text:p text:style-name="Normal"><text:span text:style-name="T18">Address:<text:s/></text:span><text:span text:style-name="T19">1000 Bubble Rd.<text:s/></text:span></text:p>
      <text:p text:style-name="Normal"><text:span text:style-name="T20">City/State/ZIP:<text:s/></text:span><text:span text:style-name="T21">Los Angeles, CA 90021</text:span></text:p>
      <text:p text:style-name="Normal"><text:span text:style-name="T22">Phone:<text:s/></text:span><text:span text:style-name="T23">(213) 111-2222</text:span></text:p>
      <text:p text:style-name="Normal"><text:span text:style-name="T24">Email:<text:s/></text:span><text:span text:style-name="T25">info@cleancar4u.com</text:span></text:p>
      <text:p text:style-name="P26"/>
      <text:p text:style-name="Normal"><text:span text:style-name="T27">Vehicle Information:</text:span></text:p>
      <text:p text:style-name="Normal"><text:span text:style-name="T28">Make:<text:s/></text:span><text:span text:style-name="T29">Honda</text:span><text:span text:style-name="T30"><text:tab/></text:span><text:span text:style-name="T31"><text:tab/></text:span><text:span text:style-name="T32"><text:tab/></text:span><text:span text:style-name="T33"><text:tab/>Model:<text:s/></text:span><text:span text:style-name="T34">Civic</text:span></text:p>
      <text:p text:style-name="Normal"><text:span text:style-name="T35">Year:<text:s/></text:span><text:span text:style-name="T36">2021</text:span><text:span text:style-name="T37"><text:tab/></text:span><text:span text:style-name="T38"><text:tab/></text:span><text:span text:style-name="T39"><text:tab/></text:span><text:span text:style-name="T40"><text:tab/>Color:<text:s/></text:span><text:span text:style-name="T41">Green</text:span><text:span text:style-name="T42"><text:tab/>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Description of Services</text:p>
          </table:table-cell>
          <table:table-cell table:style-name="TableCell52">
            <text:p text:style-name="P53">QTY</text:p>
          </table:table-cell>
          <table:table-cell table:style-name="TableCell54">
            <text:p text:style-name="P55">Cost</text:p>
          </table:table-cell>
          <table:table-cell table:style-name="TableCell56">
            <text:p text:style-name="P57">Line Total</text:p>
          </table:table-cell>
        </table:table-row>
        <table:table-row table:style-name="TableRow58">
          <table:table-cell table:style-name="TableCell59">
            <text:p text:style-name="P60">Interior Cleaning / Vacuum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$75</text:p>
          </table:table-cell>
          <table:table-cell table:style-name="TableCell65">
            <text:p text:style-name="P66">$75</text:p>
          </table:table-cell>
        </table:table-row>
        <table:table-row table:style-name="TableRow67">
          <table:table-cell table:style-name="TableCell68">
            <text:p text:style-name="P69">Exterior Cleaning / Gloss / Wax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>$75</text:p>
          </table:table-cell>
          <table:table-cell table:style-name="TableCell74">
            <text:p text:style-name="P75">$75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 table:number-rows-spanned="4">
            <text:p text:style-name="P105">Payment Method:</text:p>
            <text:p text:style-name="Normal"><text:span text:style-name="T106"><draw:frame draw:z-index="251659264" draw:id="id0" draw:style-name="a1" draw:name="Ink 4" text:anchor-type="paragraph" svg:x="0.01649in" svg:y="0.04296in" svg:width="0.07083in" svg:height="0.08681in" style:rel-width="scale" style:rel-height="scale"><draw:image xlink:href="media/image2.png" xlink:type="simple" xlink:show="embed" xlink:actuate="onLoad"/><svg:title/><svg:desc/></draw:frame></text:span><text:span text:style-name="T107">☐</text:span><text:span text:style-name="T108"><text:s/>Cash. <text:s/></text:span><text:span text:style-name="T109">☐</text:span><text:span text:style-name="T110"><text:s/>Check. No:</text:span><text:span text:style-name="T111"><text:s/>_______________</text:span></text:p>
            <text:p text:style-name="Normal"><text:span text:style-name="T112">☐</text:span><text:span text:style-name="T113"><text:s/>Credit. No:</text:span><text:span text:style-name="T114"><text:s/>_______________</text:span></text:p>
            <text:p text:style-name="Normal"><text:span text:style-name="T115">☐</text:span><text:span text:style-name="T116"><text:s/>Other.<text:s/></text:span><text:span text:style-name="T117"><text:s/>_______________</text:span></text:p>
          </table:table-cell>
          <table:covered-table-cell/>
          <table:table-cell table:style-name="TableCell118">
            <text:p text:style-name="P119">Subtotal:</text:p>
          </table:table-cell>
          <table:table-cell table:style-name="TableCell120">
            <text:p text:style-name="P121">$150</text:p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Normal"><text:span text:style-name="T125">Tax (</text:span><text:span text:style-name="T126">0</text:span><text:span text:style-name="T127">%</text:span><text:span text:style-name="T128">):</text:span></text:p>
          </table:table-cell>
          <table:table-cell table:style-name="TableCell129">
            <text:p text:style-name="P130">$0</text:p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>Total:</text:p>
          </table:table-cell>
          <table:table-cell table:style-name="TableCell135">
            <text:p text:style-name="P136">$150</text:p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>Amount Paid:</text:p>
          </table:table-cell>
          <table:table-cell table:style-name="TableCell141">
            <text:p text:style-name="P142">$150</text:p>
          </table:table-cell>
        </table:table-row>
      </table:table>
      <text:section text:name="Sect1" text:style-name="S1">
        <text:p text:style-name="P143"/>
        <text:p text:style-name="P144"><text:span text:style-name="T145"><draw:frame draw:z-index="251661312" draw:id="id1" draw:style-name="a2" draw:name="Ink 7" text:anchor-type="paragraph" svg:x="5.33637in" svg:y="-0.10244in" svg:width="0.29306in" svg:height="0.26181in" style:rel-width="scale" style:rel-height="scale"><draw:image xlink:href="media/image3.png" xlink:type="simple" xlink:show="embed" xlink:actuate="onLoad"/><svg:title/><svg:desc/></draw:frame></text:span><text:span text:style-name="T146"><draw:frame draw:z-index="251660288" draw:id="id2" draw:style-name="a3" draw:name="Ink 6" text:anchor-type="paragraph" svg:x="4.96865in" svg:y="-0.09102in" svg:width="0.36181in" svg:height="0.37153in" style:rel-width="scale" style:rel-height="scale"><draw:image xlink:href="media/image4.png" xlink:type="simple" xlink:show="embed" xlink:actuate="onLoad"/><svg:title/><svg:desc/></draw:frame></text:span><text:span text:style-name="T147">Authorized Signature:</text:span><text:span text:style-name="T148"><text:s/>_______________________<text:s/></text:span></text:p>
        <text:p text:style-name="P149"/>
        <text:p text:style-name="P150"><text:span text:style-name="T151">Representative Name:<text:s/></text:span><text:span text:style-name="T152">Joseph Doe</text:span></text:p>
        <text:p text:style-name="P1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style:font-name="Arial" fo:color="#000000" style:text-underline-type="non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0666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r Wash Receipt Template</dc:title>
    <dc:description/>
    <dc:subject/>
    <meta:initial-creator>eForms</meta:initial-creator>
    <dc:creator>Esther Kang</dc:creator>
    <meta:creation-date>2022-01-11T22:39:00Z</meta:creation-date>
    <dc:date>2022-01-11T22:39:00Z</dc:date>
    <meta:print-date>2022-01-11T22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7" meta:row-count="4" meta:non-whitespace-character-count="577"/>
  </office:meta>
</office:document-meta>
</file>