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widows="0" fo:orphans="0" fo:line-height="100%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end"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end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P32" style:parent-style-name="Normal" style:family="paragraph">
      <style:paragraph-properties fo:text-align="end" fo:line-height="100%"/>
    </style:style>
    <style:style style:name="P3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line-height="100%"/>
    </style:style>
    <style:style style:name="T36" style:parent-style-name="DefaultParagraphFont" style:family="text">
      <style:text-properties style:font-name="MS Mincho" style:font-name-asian="MS Mincho" style:font-name-complex="MS Mincho"/>
    </style:style>
    <style:style style:name="T37" style:parent-style-name="DefaultParagraphFont" style:family="text">
      <style:text-properties style:font-name="Arial Hebrew" style:font-name-asian="Arial Hebrew" style:font-name-complex="Arial Hebrew"/>
    </style:style>
    <style:style style:name="T38" style:parent-style-name="DefaultParagraphFont" style:family="text">
      <style:text-properties style:font-name="Arial Hebrew" style:font-name-asian="Arial Hebrew" style:font-name-complex="Arial Hebrew"/>
    </style:style>
    <style:style style:name="T39" style:parent-style-name="DefaultParagraphFont" style:family="text">
      <style:text-properties style:font-name="MS Mincho" style:font-name-asian="MS Mincho" style:font-name-complex="MS Mincho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MS Mincho" style:font-name-asian="MS Mincho" style:font-name-complex="MS Mincho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SNOW REMOVAL RECEIPT</text:p>
      <text:p text:style-name="P2"/>
      <text:p text:style-name="P3">Individual/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<text:s/></text:p>
      <text:p text:style-name="P9">Date: _____________ <text:s text:c="5"/><text:tab/><text:s text:c="33"/><text:tab/><text:s text:c="2"/>Receipt #: _____________</text:p>
      <text:p text:style-name="P10"/>
      <text:p text:style-name="P11">Client Information</text:p>
      <text:p text:style-name="P12"/>
      <text:p text:style-name="P13">Name: __________________________ <text:s text:c="6"/><text:tab/>Street Address: __________________________</text:p>
      <text:p text:style-name="P14">City, State, Zip: __________________________ <text:s text:c="6"/>Phone:_________________________<text:line-break/></text:p>
      <text:p text:style-name="P15">Description of Services</text:p>
      <text:p text:style-name="P16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7"/>
      <text:p text:style-name="P18">Begin date: ___________________ <text:s text:c="20"/><text:tab/><text:s text:c="4"/>Completion Date: __________________</text:p>
      <text:p text:style-name="P19"><text:span text:style-name="T20">Project Rate</text:span>: __________________________ Dollars ($_____________)</text:p>
      <text:p text:style-name="P21"><text:span text:style-name="T22">Quantity<text:s/></text:span>: _________________________</text:p>
      <text:p text:style-name="P23"><text:span text:style-name="T24">Subtotal</text:span>: _____________</text:p>
      <text:p text:style-name="P25"><text:span text:style-name="T26">Tax Rate</text:span>: _____________ <text:s text:c="2"/></text:p>
      <text:p text:style-name="P27"><text:span text:style-name="T28">Total Tax</text:span>: _____________</text:p>
      <text:p text:style-name="P29"><text:span text:style-name="T30">Amount Due</text:span>: _____________</text:p>
      <text:p text:style-name="P31"/>
      <text:p text:style-name="P32"/>
      <text:p text:style-name="P33">Summary of Charge</text:p>
      <text:p text:style-name="P34"/>
      <text:p text:style-name="P35">The aforementioned Client paid the total amount of __________________________ Dollars ($_____________) in the form of (check one)<text:s/><text:span text:style-name="T36">☐</text:span><text:span text:style-name="T37"><text:s/></text:span>Cash<text:span text:style-name="T38"><text:s/></text:span><text:span text:style-name="T39">☐</text:span><text:span text:style-name="T40"><text:s/></text:span>Credit (No. _____________)<text:span text:style-name="T41"><text:s text:c="21"/></text:span><text:span text:style-name="T42">☐</text:span><text:span text:style-name="T43"><text:s/></text:span>Check (No. _____________)<text:span text:style-name="T44"><text:s/></text:span><text:span text:style-name="T45">☐</text:span><text:s/>Other: __________________________. <text:s text:c="2"/></text:p>
      <text:p text:style-name="P46"><text:span text:style-name="T47">Au</text:span><text:span text:style-name="T48">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now Removal Receipt Template</dc:title>
    <dc:description/>
    <dc:subject/>
    <meta:initial-creator>InvoiceMaker</meta:initial-creator>
    <dc:creator>Casey Lewis</dc:creator>
    <meta:creation-date>2022-01-28T20:20:00Z</meta:creation-date>
    <dc:date>2022-01-28T20:20:00Z</dc:date>
    <meta:template xlink:href="Normal.dotm" xlink:type="simple"/>
    <meta:editing-cycles>2</meta:editing-cycles>
    <meta:editing-duration>PT60S</meta:editing-duration>
    <meta:document-statistic meta:page-count="1" meta:paragraph-count="22" meta:word-count="103" meta:character-count="1371" meta:row-count="35" meta:non-whitespace-character-count="1167"/>
  </office:meta>
</office:document-meta>
</file>